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e verduurzaming en herinrichting van de Kruisheuvelkerk, Burgemeester Roeringlaan 6, 2262 EC Leidschendam - kenmerk 2394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de verduurzaming en herinrichting van de Kruisheuvelkerk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7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46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4264</meta:user-defined>
    <dc:language>nl</dc:language>
    <meta:user-defined meta:name="OVERHEIDop.locatietype/OVERHEIDop.gebiedsmarkering">Punt</meta:user-defined>
    <meta:user-defined meta:name="DC.title">Omgevingsvergunning verleend voor de verduurzaming en herinrichting van de Kruisheuvelkerk, Burgemeester Roeringlaan 6, 2262 EC Leidschendam - kenmerk 2394264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67</meta:user-defined>
    <meta:user-defined meta:name="OVERHEIDop.GmbID/DC.identifier">gmb-2026-324467</meta:user-defined>
    <meta:user-defined meta:name="OVERHEIDop.versieInformatie"/>
  </office:meta>
</office:document-meta>
</file>