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wee esdoorns en twee essen, perceel langs het Termunterzijldiep tegenover Hoofdweg West 15 Nieuwolda, kadastraal gem. Nieuwolda, sectie H, nr. 142</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7/2026, kappen twee esdoorns en twee essen, perceel langs het Termunterzijldiep tegenover Hoofdweg West 15 Nieuwolda, kadastraal gem. Nieuwolda, sectie H, nr. 142.</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8 jul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446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6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6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twee esdoorns en twee essen, perceel langs het Termunterzijldiep tegenover Hoofdweg West 15 Nieuwolda, kadastraal gem. Nieuwolda, sectie H, nr. 142</meta:user-defined>
    <meta:user-defined meta:name="DCTERMS.W3CDTF/DCTERMS.available">2026-07-08</meta:user-defined>
    <meta:user-defined meta:name="DCTERMS.W3CDTF/OVERHEIDop.jaargang">2026</meta:user-defined>
    <meta:user-defined meta:name="OVERHEIDop.publicationIssue">324466</meta:user-defined>
    <meta:user-defined meta:name="OVERHEIDop.GmbID/DC.identifier">gmb-2026-324466</meta:user-defined>
    <meta:user-defined meta:name="OVERHEIDop.versieInformatie"/>
  </office:meta>
</office:document-meta>
</file>