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Randweg Oud-Voss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holen maken bekend dat de gemeenteraad op 25 juni 2026 het TAM-Omgevingsplan Hoofdstuk 22i <text:span text:style-name="nadrukvet">Randweg Oud-Vossemeer</text:span> gewijzigd heeft vastgesteld. </text:p>
            <text:p text:style-name="common-al">
            <text:span text:style-name="nadrukvet">TAM-Omgevingsplan: </text:span>Randweg Oud-Vossemeer</text:p>
            <text:p text:style-name="common-al">
            <text:span text:style-name="nadrukvet">Plangebied: </text:span>Het plangebied ligt ten zuiden van de kern Oud-Vossemeer.</text:p>
            <text:p text:style-name="common-al">
            <text:span text:style-name="nadrukvet">Aanleiding:</text:span> Dit TAM-Omgevingsplan maakt het mogelijk om een Randweg ten zuiden van Oud-Vossemeer aan te leggen. </text:p>
            <text:p text:style-name="common-al">
            <text:span text:style-name="nadrukvet">Inzage</text:span>
          </text:p>
            <text:p text:style-name="common-al">Het besluit, met de daarop betrekking hebbende stukken liggen van 10 juli 2026  tot en met 22 augustus 2026, dus gedurende zes weken, ter inzage in de leesruimte van de centrale hal van het gemeentehuis te Tholen, Hof van Tholen 2 te Tholen. U kunt de stukken online inzien op <text:a xlink:href="http://www.ruimtelijkeplannen.nl" xlink:type="simple">www.ruimtelijkeplannen.nl</text:a>. Het plan heeft het kenmerk NL.IMRO.0716.TAMRandwegOVM-VG01.</text:p>
            <text:p text:style-name="common-al">
            <text:span text:style-name="nadrukvet">Beroep</text:span>
          </text:p>
            <text:p text:style-name="last-al">Tegen het vaststellingsbesluit van het TAM-Omgevingsplan kan beroep worden ingesteld door belanghebbenden. Het beroepschrift moet worden gezonden aan de Afdeling bestuursrechtspraak van de Raad van State, Postbus 20019, 2500 AE te 's-Gravenhage. De beroepstermijn bedraagt zes weken na terinzagelegg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446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6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6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RandwegOVM-VG01</meta:user-defined>
    <meta:user-defined meta:name="OVERHEIDop.Plansoort/OVERHEIDop.plansoort">bestemmings- of omgevingsplan</meta:user-defined>
    <meta:user-defined meta:name="DCTERMS.abstract">Het college van burgemeester en wethouders van de gemeente Tholen maken bekend dat de gemeenteraad op 25 juni 2026 het TAM-Omgevingsplan Hoofdstuk 22i Randweg Oud-Vossemeer gewijzigd heeft vastgesteld.</meta:user-defined>
    <dc:language>nl</dc:language>
    <meta:user-defined meta:name="OVERHEIDop.locatietype/OVERHEIDop.gebiedsmarkering">Punt</meta:user-defined>
    <meta:user-defined meta:name="DC.title">Vastgesteld TAM-Omgevingsplan Randweg Oud-Vossemeer</meta:user-defined>
    <meta:user-defined meta:name="DCTERMS.W3CDTF/DCTERMS.available">2026-07-09</meta:user-defined>
    <meta:user-defined meta:name="DCTERMS.W3CDTF/OVERHEIDop.jaargang">2026</meta:user-defined>
    <meta:user-defined meta:name="OVERHEIDop.publicationIssue">324464</meta:user-defined>
    <meta:user-defined meta:name="OVERHEIDop.GmbID/DC.identifier">gmb-2026-324464</meta:user-defined>
    <meta:user-defined meta:name="OVERHEIDop.versieInformatie"/>
  </office:meta>
</office:document-meta>
</file>