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058, Fernhoutstraat ongenummerd Eindhoven, Kanaaldijk-Noord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058 </text:p>
            <text:p text:style-name="common-al"> Omschrijving: bouwen van 5 woonwagenwoningen op een nieuw te realiseren woonwagenlocat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ernhoutstraat ongenummerd Eindhoven</text:p>
              </text:list-item>
              <text:list-item text:style-override="id1-3-2-1-1-6-2">
                <text:number>-</text:number>
                <text:p text:style-name="al"/>
                <text:p text:style-name="al">Kanaaldijk-Noord ongenummer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8</meta:user-defined>
    <meta:user-defined meta:name="DCTERMS.abstract">bouwen van 5 woonwagenwoningen op een nieuw te realiseren woonwagen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9058, Fernhoutstraat ongenummerd Eindhoven, Kanaaldijk-Noord ongenummerd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46</meta:user-defined>
    <meta:user-defined meta:name="OVERHEIDop.GmbID/DC.identifier">gmb-2026-32446</meta:user-defined>
    <meta:user-defined meta:name="OVERHEIDop.versieInformatie"/>
  </office:meta>
</office:document-meta>
</file>