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chimmelpenninckkade 30, 3813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uitbouw, intern verbouwen en vervangen van kozijnen voor- en zijgevel op het perceel Schimmelpenninckkade 30, 3813 AE Amersfoort</text:span>
          </text:p>
            <text:p text:style-name="common-al">De vergunning is aangevraagd voor het wijzigen uitbouw, intern verbouwen en vervangen van kozijnen voor- en zijgevel op het perceel Schimmelpenninckkade 30, 3813 AE Amersfoort, met kenmerk CLZ-0003290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900</meta:user-defined>
    <dc:language>nl</dc:language>
    <meta:user-defined meta:name="OVERHEIDop.locatietype/OVERHEIDop.gebiedsmarkering">Punt</meta:user-defined>
    <meta:user-defined meta:name="DC.title">Amersfoort - Publicatie beslistermijn verlengen Schimmelpenninckkade 30, 3813 AE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53</meta:user-defined>
    <meta:user-defined meta:name="OVERHEIDop.GmbID/DC.identifier">gmb-2026-324453</meta:user-defined>
    <meta:user-defined meta:name="OVERHEIDop.versieInformatie"/>
  </office:meta>
</office:document-meta>
</file>