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paalkasten ten behoeve van vleermuizen (mitigerende maatregelen), Bovenburen 96,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6, plaatsen twee paalkasten ten behoeve van vleermuizen (mitigerende maatregelen), Bovenburen 96, 9675 H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wee paalkasten ten behoeve van vleermuizen (mitigerende maatregelen), Bovenburen 96, 9675 HH Winschoten</meta:user-defined>
    <meta:user-defined meta:name="DCTERMS.W3CDTF/DCTERMS.available">2026-07-08</meta:user-defined>
    <meta:user-defined meta:name="DCTERMS.W3CDTF/OVERHEIDop.jaargang">2026</meta:user-defined>
    <meta:user-defined meta:name="OVERHEIDop.publicationIssue">324451</meta:user-defined>
    <meta:user-defined meta:name="OVERHEIDop.GmbID/DC.identifier">gmb-2026-324451</meta:user-defined>
    <meta:user-defined meta:name="OVERHEIDop.versieInformatie"/>
  </office:meta>
</office:document-meta>
</file>