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99, perceel (NMG00) E 182. De project locatie is gelegen ter hoogte van de straten Zuiderveld en Keizer Hendrik VI-Singel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699 voor een omgevingsvergunning aan perceel (NMG00) E 182. De project locatie is gelegen ter hoogte van de straten Zuiderveld en Keizer Hendrik VI-Singel in Nijmegen te verlengen. De aanvraag heeft betrekking op de realisatie van 97 woningen.</text:p>
            <text:p text:style-name="common-al"/>
            <text:p text:style-name="common-al">De aanvraag gaat over de volgende activiteit:</text:p>
            <text:list text:style-name="id1-3-2-1-1-4">
              <text:list-item text:style-override="id1-3-2-1-1-4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4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9</meta:user-defined>
    <meta:user-defined meta:name="DCTERMS.abstract">Betreft: Beschikking verlenging beslistermijn op locatie perceel (NMG00) E 182. De project locatie is gelegen ter hoogte van de straten Zuiderveld en Keizer Hendrik VI-Singel in Nijmegen</meta:user-defined>
    <dc:language>nl</dc:language>
    <meta:user-defined meta:name="OVERHEIDop.locatietype/OVERHEIDop.gebiedsmarkering">Vlak</meta:user-defined>
    <meta:user-defined meta:name="DC.title">Kennisgeving termijnverlenging Z2026-00002699, perceel (NMG00) E 182. De project locatie is gelegen ter hoogte van de straten Zuiderveld en Keizer Hendrik VI-Singel in Nijmegen</meta:user-defined>
    <meta:user-defined meta:name="OVERHEIDop.datumEindeReactietermijn">2026-08-17</meta:user-defined>
    <meta:user-defined meta:name="OVERHEIDop.terinzageleggingBG">https://jeleefomgeving.nl/inzien/001479179/205944d2-72e8-442b-9b59-2a35680826b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50</meta:user-defined>
    <meta:user-defined meta:name="OVERHEIDop.GmbID/DC.identifier">gmb-2026-324450</meta:user-defined>
    <meta:user-defined meta:name="OVERHEIDop.versieInformatie"/>
  </office:meta>
</office:document-meta>
</file>