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met afwijking van bestemming dat hoofdgebouw bestemd is voor huisvesting van 1 huis-houden, de Havekamp 1 - 1a, 8105AZ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de Havekamp 1-1a, 8105AZ Luttenberg</text:p>
            <text:p text:style-name="common-al">
            <text:span text:style-name="nadrukvet">Zaakomschrijving:</text:span> het splitsen van de woning met afwijking van bestemming dat hoofdgebouw bestemd is voor huisvesting van 1 huishouden</text:p>
            <text:p text:style-name="common-al">
            <text:span text:style-name="nadrukvet">Zaaknummer:</text:span> 0177ESUITE6453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453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45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44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45382025</meta:user-defined>
    <meta:user-defined meta:name="DCTERMS.abstract">het splits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plitsen van de woning, met afwijking van bestemming dat hoofdgebouw bestemd is voor huisvesting van 1 huis-houden, de Havekamp 1 - 1a, 8105AZ Luttenberg</meta:user-defined>
    <meta:user-defined meta:name="DCTERMS.W3CDTF/DCTERMS.available">2026-01-26</meta:user-defined>
    <meta:user-defined meta:name="DCTERMS.W3CDTF/OVERHEIDop.jaargang">2026</meta:user-defined>
    <meta:user-defined meta:name="OVERHEIDop.publicationIssue">32445</meta:user-defined>
    <meta:user-defined meta:name="OVERHEIDop.GmbID/DC.identifier">gmb-2026-32445</meta:user-defined>
    <meta:user-defined meta:name="OVERHEIDop.versieInformatie"/>
  </office:meta>
</office:document-meta>
</file>