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Van Baerlestraat 168 Amsterdam , 8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Waals Bouw &amp; Beheer</text:p>
            <text:p text:style-name="common-al">Zaaknummer: OD2026-0042057</text:p>
            <text:p text:style-name="common-al">DSO nummer: 2026070100447</text:p>
            <text:p text:style-name="common-al">Ontvangstdatum melding: 0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4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057</meta:user-defined>
    <meta:user-defined meta:name="DCTERMS.abstract">BM6631-2 Van Baerlestraat 168 Amsterdam - saneren wijziging tuin</meta:user-defined>
    <dc:language>nl</dc:language>
    <meta:user-defined meta:name="OVERHEIDop.locatietype/OVERHEIDop.gebiedsmarkering">Vlak</meta:user-defined>
    <meta:user-defined meta:name="DC.title">Melding saneren bodem - Nabij Van Baerlestraat 168 Amsterdam , 8 meter richting noordoo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49</meta:user-defined>
    <meta:user-defined meta:name="OVERHEIDop.GmbID/DC.identifier">gmb-2026-324449</meta:user-defined>
    <meta:user-defined meta:name="OVERHEIDop.versieInformatie"/>
  </office:meta>
</office:document-meta>
</file>