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oeverconstructie langs de Eem kadastraal bekend (BST01) M 1477 te Bu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oeverconstructie langs de Eem kadastraal bekend (BST01) M 1477 te Bunschoten-Spakenburg</text:span>
          </text:p>
            <text:p text:style-name="common-al">De gemeente Bunschoten heeft een aanvraag voor een omgevingsvergunning ontvangen. De vergunning is aangevraagd voor het vervangen van de oeverconstructie langs de Eem kadastraal bekend (BST01) M 1477 te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6. De gemeente neemt daarover waarschijnlijk voor 28-08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244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470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vergunning voor het vervangen van de oeverconstructie langs de Eem kadastraal bekend (BST01) M 1477 te Bunschote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48</meta:user-defined>
    <meta:user-defined meta:name="OVERHEIDop.GmbID/DC.identifier">gmb-2026-324448</meta:user-defined>
    <meta:user-defined meta:name="OVERHEIDop.versieInformatie"/>
  </office:meta>
</office:document-meta>
</file>