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dhuisweg 54, 2587 CJ 's-Gravenhage, Badhuisweg 56, 2587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adhuisweg 54-(woning) 56 (hotel) door het maken van een dakopbouw ten dienste van de woning</text:p>
            <text:p text:style-name="common-al"/>
            <text:p text:style-name="common-al">Ons kenmerk: VTH2026-515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54, 2587 CJ 's-Gravenhage, Badhuisweg 56, 2587 CJ 's-Gravenhage, Badhuisweg 54 2587 CJ 's-Gravenhage, Badhuisweg 56 2587 CJ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4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14</meta:user-defined>
    <meta:user-defined meta:name="DCTERMS.abstract">het vergroten van het pand Badhuisweg 54-(woning) 56 (hotel) door het maken van een dakopbouw ten dienste van de woning</meta:user-defined>
    <dc:language>nl</dc:language>
    <meta:user-defined meta:name="DC.title">Omgevingsvergunning - Beschikking geweigerd, Badhuisweg 54, 2587 CJ 's-Gravenhage, Badhuisweg 56, 2587 CJ 's-Gravenhage</meta:user-defined>
    <meta:user-defined meta:name="OVERHEIDop.datumEindeReactietermijn">2026-08-18</meta:user-defined>
    <meta:user-defined meta:name="OVERHEIDop.terinzageleggingBG">https://www.digitale-inzage.nl/Den%20Haag/dossier/k7GKNu5gNEKdhlJ5pFxTJQ</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50</meta:user-defined>
    <meta:user-defined meta:name="OVERHEIDop.publicationIssue">324445</meta:user-defined>
    <meta:user-defined meta:name="OVERHEIDop.GmbID/DC.identifier">gmb-2026-324445</meta:user-defined>
    <meta:user-defined meta:name="OVERHEIDop.versieInformatie"/>
  </office:meta>
</office:document-meta>
</file>