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Dreef 19 5521G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uinhuis aan Dreef 19 5521GN Eersel. Het kenmerk van de gemeente voor deze zaak is 077090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7-2026 17:1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4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15</meta:user-defined>
    <meta:user-defined meta:name="DCTERMS.abstract">plaats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 aan Dreef 19 5521GN Eersel</meta:user-defined>
    <meta:user-defined meta:name="DCTERMS.W3CDTF/DCTERMS.available">2026-07-08</meta:user-defined>
    <meta:user-defined meta:name="DCTERMS.W3CDTF/OVERHEIDop.jaargang">2026</meta:user-defined>
    <meta:user-defined meta:name="OVERHEIDop.publicationIssue">324443</meta:user-defined>
    <meta:user-defined meta:name="OVERHEIDop.GmbID/DC.identifier">gmb-2026-324443</meta:user-defined>
    <meta:user-defined meta:name="OVERHEIDop.versieInformatie"/>
  </office:meta>
</office:document-meta>
</file>