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verkoop van grond Scheemda en Oostwo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Oldambt maakt hierbij bekend dat zij het voornemen heeft een aantal percelen grond gelegen in de gemeente Oldambt aan Enexis Netbeheer B.V. te verkopen. </text:p>
            <text:p text:style-name="al">Het betreft de volgende percelen:</text:p>
            <text:list text:style-name="id1-3-2-2-1-4">
              <text:list-item text:style-override="id1-3-2-2-1-4-1">
                <text:number>•</text:number>
                <text:p text:style-name="al">Scheemda, nabij Poststraat 21, betreft verkoop van gemeentegrond, kadastrale gegevens: gemeente Scheemda, sectie F, nummer 3482 (gedeeltelijk), ter grootte van ongeveer 17 m2.</text:p>
              </text:list-item>
              <text:list-item text:style-override="id1-3-2-2-1-4-2">
                <text:number>•</text:number>
                <text:p text:style-name="al">Oostwold, nabij Havenstraat 5, betreft verkoop van gemeentegrond, kadastrale gegevens: gemeente Midwolda, sectie B, nummer 2564 (gedeeltelijk), ter grootte van ongeveer 32 m2.</text:p>
              </text:list-item>
              <text:list-item text:style-override="id1-3-2-2-1-4-3">
                <text:number>•</text:number>
                <text:p text:style-name="al">Oostwold, nabij Polderweg 2, betreft verkoop van gemeentegrond, kadastrale gegevens: gemeente Midwolda, sectie L, nummer 457 (gedeeltelijk), ter grootte van ongeveer 32 m2.</text:p>
              </text:list-item>
              <text:list-item text:style-override="id1-3-2-2-1-4-4">
                <text:number/>
                <text:p text:style-name="al"/>
              </text:list-item>
            </text:list>
            <text:p text:style-name="al">
            <text:span text:style-name="nadrukvet">Enexis Netbeheer B.V. is de enige serieuze gegadigde</text:span>
          </text:p>
            <text:p text:style-name="al">De gemeente wil dit perceel aan Enexis Netbeheer verkopen, omdat:</text:p>
            <text:list text:style-name="id1-3-2-2-1-7">
              <text:list-item text:style-override="id1-3-2-2-1-7-1">
                <text:number>1.</text:number>
                <text:p text:style-name="al">De aanleg noodzakelijk is voor een goede infrastructuur;</text:p>
              </text:list-item>
              <text:list-item text:style-override="id1-3-2-2-1-7-2">
                <text:number>2.</text:number>
                <text:p text:style-name="al">Een goede infrastructuur een publiek belang is;</text:p>
              </text:list-item>
              <text:list-item text:style-override="id1-3-2-2-1-7-3">
                <text:number>3.</text:number>
                <text:p text:style-name="al">Het perceel grond zich leent om ingezet te worden voor de aanleg van een netstation;</text:p>
              </text:list-item>
              <text:list-item text:style-override="id1-3-2-2-1-7-4">
                <text:number>4.</text:number>
                <text:p text:style-name="al">Enexis Netbeheer op deze locatie de netbeheerder is;</text:p>
              </text:list-item>
              <text:list-item text:style-override="id1-3-2-2-1-7-5">
                <text:number>5.</text:number>
                <text:p text:style-name="al">Enexis Netbeheer op het perceel een netstation wil realiseren voor levering van noodzakelijke nutsvoorzieningen. </text:p>
              </text:list-item>
              <text:list-item text:style-override="id1-3-2-2-1-7-6">
                <text:number/>
                <text:p text:style-name="al"/>
              </text:list-item>
            </text:list>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grond. </text:p>
            <text:p text:style-name="al">Heeft u vragen over de ligging van bovenstaande perceel grond, dan kunt u contact opnemen met de gemeente via vastgoed@gemeente-oldambt.nl </text:p>
            <text:p text:style-name="al"/>
            <text:p text:style-name="al">Belangstellende(n) </text:p>
            <text:p text:style-name="al">Iedere belangstellende die van mening is eveneens in aanmerking te komen voor de beoogde koop van bovenstaande percelen grond kan een schriftelijke en gemotiveerde reactie sturen. Deze reactie moet uiterlijk binnen 3 weken na de datum van bekendmaking van deze publicatie zijn ontvangen. </text:p>
            <text:p text:style-name="al">U kunt deze reactie sturen aan:</text:p>
            <text:p text:style-name="al">Gemeente Oldambt</text:p>
            <text:p text:style-name="al">team Beheer, Openbare Ruimte, Gronden en Gebouwen</text:p>
            <text:p text:style-name="al">Postbus 175</text:p>
            <text:p text:style-name="al">9670 AD Winschoten</text:p>
            <text:p text:style-name="al">Of per e-mail aan vastgoed@gemeente-oldambt.nl</text:p>
            <text:p text:style-name="al">De procedure</text:p>
            <text:list text:style-name="id1-3-2-2-1-20">
              <text:list-item text:style-override="id1-3-2-2-1-20-1">
                <text:number>•</text:number>
                <text:p text:style-name="al">De gemeente beoordeelt de reacties die op tijd binnenkomen. Daarna krijgt u schriftelijk bericht over het standpunt van de gemeente.</text:p>
              </text:list-item>
              <text:list-item text:style-override="id1-3-2-2-1-20-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2-1-20-3">
                <text:number>•</text:number>
                <text:p text:style-name="al">Wanneer u een kort geding aanspant dan verzoeken wij u ons hiervan op de hoogte te brengen, bij voorkeur door ons de conceptdagvaarding toe te sturen. Dit kan per mail aan info@gemeente-oldambt.nl.</text:p>
              </text:list-item>
              <text:list-item text:style-override="id1-3-2-2-1-20-4">
                <text:number>•</text:number>
                <text:p text:style-name="al">Hebben we voor de einddatum waarop je kunt reageren geen reacties ontvangen? Of is de vervaltermijn voor het aanhangig maken van een kort geding verstreken? Dan zullen wij het proces van verkoop of verhuur van de grond voortzett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444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4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4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Oldambt, Voorgenomen verkoop van grond Scheemda en Oostwold</meta:user-defined>
    <meta:user-defined meta:name="DCTERMS.W3CDTF/DCTERMS.available">2026-07-08</meta:user-defined>
    <meta:user-defined meta:name="DCTERMS.W3CDTF/OVERHEIDop.jaargang">2026</meta:user-defined>
    <meta:user-defined meta:name="OVERHEIDop.publicationIssue">324440</meta:user-defined>
    <meta:user-defined meta:name="OVERHEIDop.GmbID/DC.identifier">gmb-2026-324440</meta:user-defined>
    <meta:user-defined meta:name="OVERHEIDop.versieInformatie"/>
  </office:meta>
</office:document-meta>
</file>