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plaatsen van een tijdelijke hooiopslag op Boscheind 73 5575AA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7579</text:p>
            <text:p text:style-name="common-al">Plaats/adres: Boscheind 73 5575AA Luyksgestel</text:p>
            <text:p text:style-name="common-al">Omschrijving: plaatsen van een tijdelijke hooiopslag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2443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579</meta:user-defined>
    <meta:user-defined meta:name="DCTERMS.abstract">plaatsen van een tijdelijke hooiopsl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plaatsen van een tijdelijke hooiopslag op Boscheind 73 5575AA Luyksgestel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439</meta:user-defined>
    <meta:user-defined meta:name="OVERHEIDop.GmbID/DC.identifier">gmb-2026-324439</meta:user-defined>
    <meta:user-defined meta:name="OVERHEIDop.versieInformatie"/>
  </office:meta>
</office:document-meta>
</file>