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ntroleverklaringen bij subsidies Súdwest-Fryslân</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de artikelen 19 tot en met 21 van de Algemene subsidieverordening 2026 gemeente Súdwest-Fryslân en artikel 4:81 van de Algemene wet bestuursrecht;</text:p>
            <text:p text:style-name="al"/>
            <text:p text:style-name="al">heeft overwogen dat:</text:p>
            <text:list text:style-name="id1-3-2-1-1-6">
              <text:list-item text:style-override="id1-3-2-1-1-6-1">
                <text:number>•</text:number>
                <text:p text:style-name="al">artikel 19 lid 2 sub a van de Algemene subsidieverordening 2026 gemeente Súdwest-Fryslân de mogelijkheid biedt een controleverklaring of een subsidieverklaring te vragen bij de verantwoording van subsidies tot € 25.000;</text:p>
              </text:list-item>
              <text:list-item text:style-override="id1-3-2-1-1-6-2">
                <text:number>•</text:number>
                <text:p text:style-name="al">artikel 20 lid 2 sub a van de Algemene subsidieverordening 2026 gemeente Súdwest-Fryslân de mogelijkheid biedt een controleverklaring of een subsidieverklaring te vragen bij de verantwoording van subsidies tussen € 25.000 en € 150.000;</text:p>
              </text:list-item>
              <text:list-item text:style-override="id1-3-2-1-1-6-3">
                <text:number>•</text:number>
                <text:p text:style-name="al">artikel 21 lid 1 sub d van de Algemene subsidieverordening 2026 gemeente Súdwest-Fryslân bepaalt dat subsidieontvangers bij de verantwoording van subsidies van meer dan € 150.000 een controleverklaring moeten overleggen;</text:p>
              </text:list-item>
              <text:list-item text:style-override="id1-3-2-1-1-6-4">
                <text:number>•</text:number>
                <text:p text:style-name="al">op grond van artikel 21 lid 2 sub b en c van de Algemene subsidieverordening 2026 gemeente Súdwest-Fryslân het college kan bepalen dat geen controleverklaring hoeft te worden overlegd dan wel dat een subsidieverklaring voldoende is voor de verantwoording van de subsidie;</text:p>
              </text:list-item>
              <text:list-item text:style-override="id1-3-2-1-1-6-5">
                <text:number>•</text:number>
                <text:p text:style-name="al">het in verband daarmee wenselijk is beleidsregels vast te stellen over het vragen van controleverklaringen bij de verantwoording van subsidies;</text:p>
              </text:list-item>
            </text:list>
            <text:p text:style-name="al"/>
            <text:p text:style-name="al">besluit</text:p>
            <text:p text:style-name="al"/>
            <text:p text:style-name="al">vast te stellen:</text:p>
            <text:p text:style-name="al"/>
            <text:p text:style-name="al">de Beleidsregels controleverklaringen bij subsidies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 </text:p>
            <text:list text:style-name="id1-3-2-2-2-3">
              <text:list-item text:style-override="id1-3-2-2-2-3-1">
                <text:number>a.</text:number>
                <text:p text:style-name="al">college: college van burgemeester en wethouders van Súdwest-Fryslân;</text:p>
              </text:list-item>
              <text:list-item text:style-override="id1-3-2-2-2-3-2">
                <text:number>b.</text:number>
                <text:p text:style-name="al">controleverklaring: verklaring als bedoeld in artikel 1, aanhef en onder h, van de verordening;</text:p>
              </text:list-item>
              <text:list-item text:style-override="id1-3-2-2-2-3-3">
                <text:number>c.</text:number>
                <text:p text:style-name="al">gemeente: gemeente Súdwest-Fryslân; </text:p>
              </text:list-item>
              <text:list-item text:style-override="id1-3-2-2-2-3-4">
                <text:number>d.</text:number>
                <text:p text:style-name="al">incidentele subsidie: subsidie als bedoeld in artikel 1, aanhef en onder l, van de verordening;</text:p>
              </text:list-item>
              <text:list-item text:style-override="id1-3-2-2-2-3-5">
                <text:number>e.</text:number>
                <text:p text:style-name="al">jaarlijkse subsidie: subsidie als bedoeld in artikel 1, aanhef en onder p, van de verordening;</text:p>
              </text:list-item>
              <text:list-item text:style-override="id1-3-2-2-2-3-6">
                <text:number>f.</text:number>
                <text:p text:style-name="al">samenstellingsverklaring: verklaring opgesteld door een onafhankelijk accountant, zijnde een Registeraccountant (RA) of Accountant-Administratieconsulent (AA), als bedoeld in artikel 1 van de Wet op het accountantsberoep;</text:p>
              </text:list-item>
              <text:list-item text:style-override="id1-3-2-2-2-3-7">
                <text:number>g.</text:number>
                <text:p text:style-name="al">subsidieverklaring: verklaring als bedoeld in artikel 1, aanhef en onder w, van de verordening;</text:p>
              </text:list-item>
              <text:list-item text:style-override="id1-3-2-2-2-3-8">
                <text:number>h.</text:number>
                <text:p text:style-name="al">verordening: de Algemene subsidieverordening 2026 gemeente Súdwest-Fryslân.</text:p>
              </text:list-item>
            </text:list>
            <text:p text:style-name="al"/>
          </text:section>
          <text:section text:name="artikel_id1-3-2-2-3" text:style-name="artikel">
            <text:p text:style-name="artikel_kop_titel"><text:span text:style-name="artikel_kop_label">Artikel</text:span> <text:span text:style-name="artikel_kop_nr">2</text:span> Toepassingsbereik beleidsregels</text:p>
            <text:p text:style-name="al">Deze beleidsregels zijn, met uitzondering van artikel 4, alleen van toepassing op de financiële verantwoording van subsidies van meer dan € 150.000.</text:p>
            <text:p text:style-name="al"/>
          </text:section>
          <text:section text:name="artikel_id1-3-2-2-4" text:style-name="artikel">
            <text:p text:style-name="artikel_kop_titel"><text:span text:style-name="artikel_kop_label">Artikel</text:span> <text:span text:style-name="artikel_kop_nr">3</text:span> Subsidies waarbij geen controleverklaring wordt gevraagd</text:p>
            <text:list text:style-name="id1-3-2-2-4-2">
              <text:list-item text:style-override="id1-3-2-2-4-2-1">
                <text:number>1.</text:number>
                <text:p text:style-name="al">Bij jaarlijkse subsidies die voor meerdere jaren worden beschikt, vraagt het college geen controleverklaring indien: </text:p>
                <text:list text:style-name="id1-3-2-2-4-2-1-3">
                  <text:list-item text:style-override="id1-3-2-2-4-2-1-3-1">
                    <text:number>a.</text:number>
                    <text:p text:style-name="al">het jaarlijkse subsidiebedrag ten hoogste € 150.000 bedraagt of;</text:p>
                  </text:list-item>
                  <text:list-item text:style-override="id1-3-2-2-4-2-1-3-2">
                    <text:number>b.</text:number>
                    <text:p text:style-name="al">de gemeente met de subsidieontvanger een huurovereenkomst heeft gesloten en de subsidie na aftrek van de huur niet meer dan € 150.000 per jaar bedraagt. </text:p>
                  </text:list-item>
                </text:list>
              </text:list-item>
              <text:list-item text:style-override="id1-3-2-2-4-2-2">
                <text:number>2.</text:number>
                <text:p text:style-name="al">Bij incidentele subsidies kan de subsidieontvanger volstaan met een subsidieverklaring. </text:p>
              </text:list-item>
              <text:list-item text:style-override="id1-3-2-2-4-2-3">
                <text:number>3.</text:number>
                <text:p text:style-name="al">Bij andere subsidies kan het college besluiten om:</text:p>
                <text:list text:style-name="id1-3-2-2-4-2-3-3">
                  <text:list-item text:style-override="id1-3-2-2-4-2-3-3-1">
                    <text:number>a.</text:number>
                    <text:p text:style-name="al">te volstaan met een samenstellingsverklaring; of</text:p>
                  </text:list-item>
                  <text:list-item text:style-override="id1-3-2-2-4-2-3-3-2">
                    <text:number>b.</text:number>
                    <text:p text:style-name="al">niet elk jaar een controleverklaring te vragen, bijvoorbeeld één keer per 2, 3 of 4 jaar; of</text:p>
                  </text:list-item>
                  <text:list-item text:style-override="id1-3-2-2-4-2-3-3-3">
                    <text:number>c.</text:number>
                    <text:p text:style-name="al">te volstaan met een verklaring van het college dat de subsidieontvanger naar het oordeel van het college voldoende heeft aangetoond dat de subsidiegelden juist zijn besteed;</text:p>
                  </text:list-item>
                </text:list>
              </text:list-item>
            </text:list>
            <text:list text:style-name="id1-3-2-2-4-3">
              <text:list-item text:style-override="id1-3-2-2-4-3-1">
                <text:number/>
                <text:p text:style-name="al">indien de subsidieontvanger meerdere offertes overlegt waaruit naar het oordeel van het college blijkt dat de kosten voor de controleverklaring niet in redelijke verhouding staan tot het subsidiebedrag.</text:p>
              </text:list-item>
            </text:list>
            <text:p text:style-name="al"/>
          </text:section>
          <text:section text:name="artikel_id1-3-2-2-5" text:style-name="artikel">
            <text:p text:style-name="artikel_kop_titel"><text:span text:style-name="artikel_kop_label">Artikel</text:span> <text:span text:style-name="artikel_kop_nr">4</text:span> Controleverklaring bij subsidies die moeten worden verantwoord aan andere externe partijen</text:p>
            <text:p text:style-name="al">Het college kan besluiten om een controleverklaring of subsidieverklaring te vragen wanneer dit noodzakelijk is voor het verantwoorden van ontvangen specifieke uitkeringen of subsidies van het Rijk of subsidies van andere externe partij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s treden in werking de dag na bekendmaking in het Gemeenteblad.</text:p>
              </text:list-item>
              <text:list-item text:style-override="id1-3-2-2-6-2-2">
                <text:number>2.</text:number>
                <text:p text:style-name="al">Deze beleidsregels worden aangehaald als: Beleidsregels controleverklaringen bij subsidies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0 juni 2026, </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4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lgemene subsidieverordening 2026 gemeente Súdwest-Fryslân]|[https://lokaleregelgeving.overheid.nl/CVDR753776</meta:user-defined>
    <meta:user-defined meta:name="DC.source">artikel 4:81 van de Algemene wet bestuursrecht]|[1.0:c:BWBR0005537&amp;artikel=4%3A81&amp;g=2026-06-04</meta:user-defined>
    <meta:user-defined meta:name="DCTERMS.alternative">Beleidsregels controleverklaringen bij subsidies Súdwest-Fryslân</meta:user-defined>
    <dc:language>nl</dc:language>
    <meta:user-defined meta:name="OVERHEIDop.locatietype/OVERHEIDop.gebiedsmarkering">Gemeente</meta:user-defined>
    <meta:user-defined meta:name="DC.title">Beleidsregels controleverklaringen bij subsidies Súdwest-Fryslân</meta:user-defined>
    <meta:user-defined meta:name="DCTERMS.W3CDTF/DCTERMS.available">2026-07-08</meta:user-defined>
    <meta:user-defined meta:name="DCTERMS.W3CDTF/OVERHEIDop.jaargang">2026</meta:user-defined>
    <meta:user-defined meta:name="OVERHEIDop.publicationIssue">324434</meta:user-defined>
    <meta:user-defined meta:name="OVERHEIDop.betreftRegeling">CVDR764016_1</meta:user-defined>
    <meta:user-defined meta:name="xs:date/OVERHEIDop.startdatum">2026-07-09</meta:user-defined>
    <meta:user-defined meta:name="OVERHEIDop.GmbID/DC.identifier">gmb-2026-324434</meta:user-defined>
    <meta:user-defined meta:name="OVERHEIDop.versieInformatie"/>
  </office:meta>
</office:document-meta>
</file>