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de bouw van een nieuw balkon en het plaatsen van een schoorsteen bij het pand Dorpsstraat 103B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 juli 2026 een omgevingsvergunning verleend. De omgevingsvergunning betreft het onderdeel ‘handelen in strijd met regels ruimtelijke ordening’ Voor de bouw van een nieuw balkon en het plaatsen van een schoorsteen bij het pand Dorpsstraat 103B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2443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3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3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andelen in strijd met regels ruimtelijke ordening’ voor de bouw van een nieuw balkon en het plaatsen van een schoorsteen bij het pand Dorpsstraat 103B te Vlieland</meta:user-defined>
    <dc:language>nl</dc:language>
    <meta:user-defined meta:name="OVERHEIDop.locatietype/OVERHEIDop.gebiedsmarkering">Adres</meta:user-defined>
    <meta:user-defined meta:name="DC.title">Vergunning voor ‘handelen in strijd met regels ruimtelijke ordening’ voor de bouw van een nieuw balkon en het plaatsen van een schoorsteen bij het pand Dorpsstraat 103B te Vlieland.</meta:user-defined>
    <meta:user-defined meta:name="DCTERMS.W3CDTF/DCTERMS.available">2026-07-08</meta:user-defined>
    <meta:user-defined meta:name="DCTERMS.W3CDTF/OVERHEIDop.jaargang">2026</meta:user-defined>
    <meta:user-defined meta:name="OVERHEIDop.publicationIssue">324432</meta:user-defined>
    <meta:user-defined meta:name="OVERHEIDop.GmbID/DC.identifier">gmb-2026-324432</meta:user-defined>
    <meta:user-defined meta:name="OVERHEIDop.versieInformatie"/>
  </office:meta>
</office:document-meta>
</file>