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 naast nummer 16, 6225XX Maastricht. Kennisgeving nieuwe aanvraag omgevingsvergunning, één extra woonwagenunit toevoegen aan de woonwagen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499</text:p>
            <text:p text:style-name="common-al">
            <text:span text:style-name="nadrukvet">Olympiaweg naast nummer 16, 6225XX Maastricht</text:span>
          </text:p>
            <text:p text:style-name="common-al">
            <text:span text:style-name="nadrukvet">één extra woonwagenunit toevoegen aan de woonwagen locatie</text:span>
          </text:p>
            <text:p text:style-name="common-al"/>
            <text:p text:style-name="common-al">
            <text:span text:style-name="nadrukvet">Datum ontvangst aanvraag:</text:span> 3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4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99</meta:user-defined>
    <dc:language>nl</dc:language>
    <meta:user-defined meta:name="OVERHEIDop.locatietype/OVERHEIDop.gebiedsmarkering">Vlak</meta:user-defined>
    <meta:user-defined meta:name="DC.title">Olympiaweg naast nummer 16, 6225XX Maastricht. Kennisgeving nieuwe aanvraag omgevingsvergunning, één extra woonwagenunit toevoegen aan de woonwagen locati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30</meta:user-defined>
    <meta:user-defined meta:name="OVERHEIDop.GmbID/DC.identifier">gmb-2026-324430</meta:user-defined>
    <meta:user-defined meta:name="OVERHEIDop.versieInformatie"/>
  </office:meta>
</office:document-meta>
</file>