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104, 1393NK Nigtevecht - het plaatsen van twee dakkapellen aan beide zij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twee dakkapellen aan beide zijden van de woning op de locatie Dorpsstraat 104, 1393NK Nigtevecht.</text:p>
            <text:p text:style-name="common-al">Datum besluit: 6 juli 2026</text:p>
            <text:p text:style-name="common-al">Zaaknummer: Z2026-00001137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1137 tot 17 augustus 2026 inzien. Dit kan via de knop 'Bekijk documenten' aan de linkerkant van deze pagina, onder het kopje 'Extra informatie'. U kunt ook de link jeleefomgeving.nl/inzien/823214527/0323eb6f-e107-4756-999b-c05e4c0d525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42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7</meta:user-defined>
    <meta:user-defined meta:name="DCTERMS.abstract">Betreft: Beschikking op aanvraag op locatie Dorpsstraat 104, 1393NK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104, 1393NK Nigtevecht - het plaatsen van twee dakkapellen aan beide zijden van de woning</meta:user-defined>
    <meta:user-defined meta:name="OVERHEIDop.datumEindeReactietermijn">2026-08-17</meta:user-defined>
    <meta:user-defined meta:name="OVERHEIDop.terinzageleggingBG">https://jeleefomgeving.nl/inzien/823214527/0323eb6f-e107-4756-999b-c05e4c0d525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27</meta:user-defined>
    <meta:user-defined meta:name="OVERHEIDop.GmbID/DC.identifier">gmb-2026-324427</meta:user-defined>
    <meta:user-defined meta:name="OVERHEIDop.versieInformatie"/>
  </office:meta>
</office:document-meta>
</file>