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(HOR-2026-038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Skûtsjewike Grou<text:span text:style-name="nadrukvet"/>bij en tegenover Halbertsma's Plein 14 in Grou. Het evenement staat gepland op 10 en 18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42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439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(HOR-2026-038439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26</meta:user-defined>
    <meta:user-defined meta:name="OVERHEIDop.GmbID/DC.identifier">gmb-2026-324426</meta:user-defined>
    <meta:user-defined meta:name="OVERHEIDop.versieInformatie"/>
  </office:meta>
</office:document-meta>
</file>