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an Baerlestraat 168 Amsterdam , 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aals Bouw &amp; Beheer</text:p>
            <text:p text:style-name="common-al">Zaaknummer: OD2026-0042055</text:p>
            <text:p text:style-name="common-al">DSO nummer: 2026070100446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4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055</meta:user-defined>
    <meta:user-defined meta:name="DCTERMS.abstract">BM6631-2 Van Baerlestraat 168 Amsterdam - graven wijziging tuin</meta:user-defined>
    <dc:language>nl</dc:language>
    <meta:user-defined meta:name="OVERHEIDop.locatietype/OVERHEIDop.gebiedsmarkering">Vlak</meta:user-defined>
    <meta:user-defined meta:name="DC.title">Melding graven bodem - Nabij Van Baerlestraat 168 Amsterdam , 8 meter richting noordoo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23</meta:user-defined>
    <meta:user-defined meta:name="OVERHEIDop.GmbID/DC.identifier">gmb-2026-324423</meta:user-defined>
    <meta:user-defined meta:name="OVERHEIDop.versieInformatie"/>
  </office:meta>
</office:document-meta>
</file>