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constructieve wijziging (slopen draagmuur en aanbrengen balk), E.E.Napweg 40, 9684 BH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6/2026, realiseren constructieve wijziging (slopen draagmuur en aanbrengen balk), E.E.Napweg 40, 9684 BH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8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442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2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2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constructieve wijziging (slopen draagmuur en aanbrengen balk), E.E.Napweg 40, 9684 BH Finsterwolde</meta:user-defined>
    <meta:user-defined meta:name="DCTERMS.W3CDTF/DCTERMS.available">2026-07-08</meta:user-defined>
    <meta:user-defined meta:name="DCTERMS.W3CDTF/OVERHEIDop.jaargang">2026</meta:user-defined>
    <meta:user-defined meta:name="OVERHEIDop.publicationIssue">324421</meta:user-defined>
    <meta:user-defined meta:name="OVERHEIDop.GmbID/DC.identifier">gmb-2026-324421</meta:user-defined>
    <meta:user-defined meta:name="OVERHEIDop.versieInformatie"/>
  </office:meta>
</office:document-meta>
</file>