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ambtenaar gemeentelijke belastingen Súdwest-Fryslâ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údwest-Fryslân;</text:p>
            <text:p text:style-name="al"/>
            <text:p text:style-name="al">gelet op artikel 231, lid 2, sub c, d, e, van de Gemeentewet en artikel 1, lid 2, van de Ambtenarenwet 2017 en artikel 2, onder b en c, van het Uitvoeringsbesluit Ambtenarenwet 2017;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het Aanwijzingsbesluit onbezoldigd ambtenaar gemeentelijke belastingen Súdwest-Fryslân 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1 Aanwijzing</text:p>
            <text:list text:style-name="id1-3-2-2-1-2">
              <text:list-item text:style-override="id1-3-2-2-1-2-1">
                <text:number>1.</text:number>
                <text:p text:style-name="al">Gelet op artikel 231, lid 2, sub d, van de Gemeentewet aan te stellen tot onbezoldigd ambtenaar der gemeentelijke belastingen: de medewerkers invordering van Flanderijn Invordering B.V. die belast zijn met de invordering van gemeentelijke belastingen.</text:p>
              </text:list-item>
              <text:list-item text:style-override="id1-3-2-2-1-2-2">
                <text:number>2.</text:number>
                <text:p text:style-name="al">Gelet op artikel 231, lid 2, sub e, van de Gemeentewet aan te stellen tot onbezoldigd ambtenaar der gemeentelijke belastingen en aan te wijzen als belastingdeurwaarder: de belastingdeurwaarders van Flanderijn Invordering B.V., die belast zijn met deurwaarderswerkzaamhed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de dag volgend op de publicatie in het Gemeenteblad.</text:p>
              </text:list-item>
              <text:list-item text:style-override="id1-3-2-2-2-2-2">
                <text:number>2.</text:number>
                <text:p text:style-name="al">Dit besluit wordt aangehaald als: Aanwijzingsbesluit onbezoldigd ambtenaar gemeentelijke belastingen Súdwest-Fryslân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0 juni 2026,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4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6-06-04</meta:user-defined>
    <meta:user-defined meta:name="DC.source">artikel 1 van de Ambtenarenwet 2017]|[1.0:c:BWBR0001947&amp;artikel=1&amp;g=2025-07-01</meta:user-defined>
    <meta:user-defined meta:name="DC.source">artikel 2 van het Uitvoeringsbesluit Ambtenarenwet 2017]|[1.0:c:BWBR0042692&amp;artikel=2&amp;g=2025-01-01</meta:user-defined>
    <dc:language>nl</dc:language>
    <meta:user-defined meta:name="OVERHEIDop.locatietype/OVERHEIDop.gebiedsmarkering">Gemeente</meta:user-defined>
    <meta:user-defined meta:name="DC.title">Aanwijzingsbesluit onbezoldigd ambtenaar gemeentelijke belastingen Súdwest-Fryslân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18</meta:user-defined>
    <meta:user-defined meta:name="OVERHEIDop.betreftRegeling">CVDR764015_1</meta:user-defined>
    <meta:user-defined meta:name="OVERHEIDop.GmbID/DC.identifier">gmb-2026-324418</meta:user-defined>
    <meta:user-defined meta:name="xs:date/OVERHEIDop.startdatum">2026-07-09</meta:user-defined>
    <meta:user-defined meta:name="OVERHEIDop.versieInformatie"/>
  </office:meta>
</office:document-meta>
</file>