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meldingen hebben ontvangen voor:</text:p>
            <text:list text:style-name="id1-3-2-1-1-2">
              <text:list-item text:style-override="id1-3-2-1-1-2-1">
                <text:number>•</text:number>
                <text:p text:style-name="al">Biddinghuizen, Klein Wissink 1 t/m 53 (oneven), De Coese 2 t/m 10 (even) en Ulenpas 2 in Biddinghuizen; het aanleggen en gebruiken van 17 gesloten bodemenergiesystemen bij woningen (DSO-verzoeknummer 2026030600145).</text:p>
              </text:list-item>
              <text:list-item text:style-override="id1-3-2-1-1-2-2">
                <text:number>•</text:number>
                <text:p text:style-name="al">Dronten, Houtwijk 1; het mechanisch bewerken van hout of houtachtig materiaal.</text:p>
              </text:list-item>
              <text:list-item text:style-override="id1-3-2-1-1-2-3">
                <text:number>•</text:number>
                <text:p text:style-name="al">Swifterbant, Industrieweg 30; het aanmelden van bouw- en houtbedrijf Bouw-Slim B.V.</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4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6-07-08</meta:user-defined>
    <meta:user-defined meta:name="DCTERMS.W3CDTF/OVERHEIDop.jaargang">2026</meta:user-defined>
    <meta:user-defined meta:name="OVERHEIDop.publicationIssue">324416</meta:user-defined>
    <meta:user-defined meta:name="OVERHEIDop.GmbID/DC.identifier">gmb-2026-324416</meta:user-defined>
    <meta:user-defined meta:name="OVERHEIDop.versieInformatie"/>
  </office:meta>
</office:document-meta>
</file>