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2-1-1">
      <style:table-column-properties style:rel-column-width="46*"/>
    </style:style>
    <style:style style:family="table-column" style:parent-style-name="colspec" style:name="id1-3-2-2-2-2-1-2">
      <style:table-column-properties style:rel-column-width="46*"/>
    </style:style>
    <text:list-style style:name="id1-3-2-2-2-2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Mandaatbesluit uitvoering Subsidieregeling Lokale Aanpak Isolatie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afdeling 10.1.1 van de Algemene wet bestuursrecht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het college op 11 juni 2024 het Mandaatbesluit uitvoering Subsidieregeling Lokale Aanpak Isolatie gemeente Súdwest-Fryslân (hierna: het Mandaatbesluit) heeft vastgesteld waarbij mandaat is verleend aan Duurzaam Bouwloket voor de uitvoering van de Subsidieregeling Lokale Aanpak Isolatie gemeente Súdwest-Fryslân;</text:p>
              </text:list-item>
              <text:list-item text:style-override="id1-3-2-1-1-6-2">
                <text:number>•</text:number>
                <text:p text:style-name="al">de raamovereenkomst met Duurzaam Bouwloket wordt verlengd tot 1 januari 2028;</text:p>
              </text:list-item>
              <text:list-item text:style-override="id1-3-2-1-1-6-3">
                <text:number>•</text:number>
                <text:p text:style-name="al">deze ontwikkeling aanleiding geeft om het Mandaatbesluit te wijzigen;</text:p>
              </text:list-item>
            </text:list>
            <text:p text:style-name="al"/>
            <text:p text:style-name="al">besluit:</text:p>
            <text:p text:style-name="al"/>
            <text:p text:style-name="al">het Mandaatbesluit uitvoering Subsidieregeling Lokale Aanpak Isolatie gemeente Súdwest-Fryslân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 Wijziging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5 Inwerkingtreding en citeertitel</text:span>
                    </text:p>
                    <text:list text:style-name="id1-3-2-2-2-2-1-3-2-1-2">
                      <text:list-item text:style-override="id1-3-2-2-2-2-1-3-2-1-2-1">
                        <text:number>1.</text:number>
                        <text:p text:style-name="table_al">Dit besluit treedt in werking met ingang van de dag na bekendmaking in het Gemeenteblad.</text:p>
                      </text:list-item>
                      <text:list-item text:style-override="id1-3-2-2-2-2-1-3-2-1-2-2">
                        <text:number>2.</text:number>
                        <text:p text:style-name="table_al">Dit besluit vervalt op 1 januari 2027.</text:p>
                      </text:list-item>
                      <text:list-item text:style-override="id1-3-2-2-2-2-1-3-2-1-2-3">
                        <text:number>3.</text:number>
                        <text:p text:style-name="table_al">Indien de Subsidieregeling Lokale Aanpak Isolatie gemeente Súdwest-Fryslân voor 1 januari 2027 wordt ingetrokken, vervalt dit besluit op de dag waarop de Subsidieregeling Lokale Aanpak Isolatie gemeente Súdwest-Fryslân vervalt.</text:p>
                      </text:list-item>
                      <text:list-item text:style-override="id1-3-2-2-2-2-1-3-2-1-2-4">
                        <text:number>4.</text:number>
                        <text:p text:style-name="table_al">Dit besluit wordt aangehaald als: Mandaatbesluit uitvoering Subsidieregeling Lokale Aanpak Isolatie gemeente Súdwest-Fryslâ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5 Inwerkingtreding en citeertitel</text:span>
                    </text:p>
                    <text:list text:style-name="id1-3-2-2-2-2-1-3-2-2-2">
                      <text:list-item text:style-override="id1-3-2-2-2-2-1-3-2-2-2-1">
                        <text:number>1.</text:number>
                        <text:p text:style-name="table_al">Dit besluit treedt in werking met ingang van de dag na bekendmaking in het Gemeenteblad.</text:p>
                      </text:list-item>
                      <text:list-item text:style-override="id1-3-2-2-2-2-1-3-2-2-2-2">
                        <text:number>2.</text:number>
                        <text:p text:style-name="table_al">Dit besluit vervalt op 1 januari 2028.</text:p>
                      </text:list-item>
                      <text:list-item text:style-override="id1-3-2-2-2-2-1-3-2-2-2-3">
                        <text:number>3.</text:number>
                        <text:p text:style-name="table_al">Indien de Subsidieregeling Lokale Aanpak Isolatie gemeente Súdwest-Fryslân voor 1 januari 2028 wordt ingetrokken, vervalt dit besluit op de dag waarop de Subsidieregeling Lokale Aanpak Isolatie gemeente Súdwest-Fryslân vervalt.</text:p>
                      </text:list-item>
                      <text:list-item text:style-override="id1-3-2-2-2-2-1-3-2-2-2-4">
                        <text:number>4.</text:number>
                        <text:p text:style-name="table_al">Dit besluit wordt aangehaald als: Mandaatbesluit uitvoering Subsidieregeling Lokale Aanpak Isolatie gemeente Súdwest-Fryslâ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eze wijziging treedt in werking de dag volgend op de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30 juni 2026, </text:span></text:p>
            <text:p><text:span text:style-name="functie">mr. drs. J.A. de Vries, burgemeester</text:span></text:p>
            <text:p><text:span text:style-name="functie">drs. C. Smits, gemeente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44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Sociale zekerheid | Organisatie en beleid</meta:user-defined>
    <meta:user-defined meta:name="DC.source">afdeling 10.1.1 van de Algemene wet bestuursrecht]|[1.0:c:BWBR0005537&amp;afdeling=10.1.1&amp;g=2024-05-01</meta:user-defined>
    <meta:user-defined meta:name="DC.source">Mandaatbesluit Súdwest-Fryslân 2024]|[https://lokaleregelgeving.overheid.nl/CVDR716167/1</meta:user-defined>
    <meta:user-defined meta:name="DCTERMS.alternative">Mandaatbesluit uitvoering Subsidieregeling Lokale Aanpak Isolatie gemeente Súdwest-Fryslân</meta:user-defined>
    <dc:language>nl</dc:language>
    <meta:user-defined meta:name="OVERHEIDop.locatietype/OVERHEIDop.gebiedsmarkering">Gemeente</meta:user-defined>
    <meta:user-defined meta:name="DC.title">Mandaatbesluit uitvoering Subsidieregeling Lokale Aanpak Isolatie gemeente Súdwest-Fryslâ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15</meta:user-defined>
    <meta:user-defined meta:name="OVERHEIDop.betreftRegeling">CVDR722787_2</meta:user-defined>
    <meta:user-defined meta:name="OVERHEIDop.GmbID/DC.identifier">gmb-2026-324415</meta:user-defined>
    <meta:user-defined meta:name="xs:date/OVERHEIDop.startdatum">2026-07-09</meta:user-defined>
    <meta:user-defined meta:name="xs:date/OVERHEIDop.einddatum">2028-01-01</meta:user-defined>
    <meta:user-defined meta:name="OVERHEIDop.versieInformatie"/>
  </office:meta>
</office:document-meta>
</file>