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Cellenkampstraat 14A: plaats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Cellenkampstraat 14A </text:p>
            <text:p text:style-name="common-al">
            <text:span text:style-name="nadrukvet">Project:</text:span> het plaatsen van een dakkapel aan de voorzijde van de woning</text:p>
            <text:p text:style-name="common-al">
            <text:span text:style-name="nadrukvet">Verzonden: </text:span>30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441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520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Gemeente Dinkelland - verleende omgevingsvergunning Omgevingswet, Ootmarsum, Cellenkampstraat 14A: plaatsen dakkapel aan voorzijde wo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4413</meta:user-defined>
    <meta:user-defined meta:name="OVERHEIDop.GmbID/DC.identifier">gmb-2026-324413</meta:user-defined>
    <meta:user-defined meta:name="OVERHEIDop.versieInformatie"/>
  </office:meta>
</office:document-meta>
</file>