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Straatweg 25, 3621BG Breukelen - een Streetfood Avond - Intro Bachelor Accountancy d.d. 25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Streetfood Avond - Intro Bachelor Accountancy d.d. 25-08-2026 op de locatie Straatweg 25, 3621BG Breukelen.</text:p>
            <text:p text:style-name="common-al">Deze evenementenvergunning is ook geldig in 2027 en 2028.</text:p>
            <text:p text:style-name="common-al">Datum besluit: 6 juli 2026</text:p>
            <text:p text:style-name="common-al">Zaaknummer: Z2026-00001457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457 tot 17 augustus 2026 inzien. Dit kan via de knop 'Bekijk documenten' aan de linkerkant van deze pagina, onder het kopje 'Extra informatie'. U kunt ook de link jeleefomgeving.nl/inzien/823214527/98cc2afb-8694-4a13-9340-876fa5c1dd1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4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5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Straatweg 25, 3621BG Breukelen - een Streetfood Avond - Intro Bachelor Accountancy d.d. 25-08-2026</meta:user-defined>
    <meta:user-defined meta:name="OVERHEIDop.datumEindeReactietermijn">2026-08-17</meta:user-defined>
    <meta:user-defined meta:name="OVERHEIDop.terinzageleggingBG">https://jeleefomgeving.nl/inzien/823214527/98cc2afb-8694-4a13-9340-876fa5c1dd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11</meta:user-defined>
    <meta:user-defined meta:name="OVERHEIDop.GmbID/DC.identifier">gmb-2026-324411</meta:user-defined>
    <meta:user-defined meta:name="OVERHEIDop.versieInformatie"/>
  </office:meta>
</office:document-meta>
</file>