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kûtsjewike Grou (HOR-2026-038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kûtsjewike Grou La Copita (2026)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 Skûtsjewike Grou aan de Gedempte Haven in Grou. Het evenement is gepland op 18 jul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6 juli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441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8433</meta:user-defined>
    <dc:language>nl</dc:language>
    <meta:user-defined meta:name="OVERHEIDop.locatietype/OVERHEIDop.gebiedsmarkering">Vlak</meta:user-defined>
    <meta:user-defined meta:name="DC.title">Ontheffing verstrekken zwak-alcoholische drank artikel 35 voor Skûtsjewike Grou (HOR-2026-038433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10</meta:user-defined>
    <meta:user-defined meta:name="OVERHEIDop.GmbID/DC.identifier">gmb-2026-324410</meta:user-defined>
    <meta:user-defined meta:name="OVERHEIDop.versieInformatie"/>
  </office:meta>
</office:document-meta>
</file>