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issersstraat Hellevoetsluis</text:p>
      <text:section text:name="regeling_id1-3-2" text:style-name="regeling">
        <text:section text:name="aanhef_id1-3-2-1" text:style-name="aanhef">
          <text:section text:name="context_id1-3-2-1-1" text:style-name="context">
            <text:p text:style-name="context.al">Z 92450-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Visserstraa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isserstraat 1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isserstraat binnen de bebouwde kom van Voorne aan Zee gelegen is en bij de gemeente in beheer is;</text:p>
            <text:p text:style-name="considerans.al">-overeenkomstig artikel 24 van het Besluit administratieve bepalingen inzake het wegverkeer de politie d.d. 12-6-2026 is gevraagd advies te geven. De politie heeft d.d. 13-6-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Visser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 juli 2026</text:span>
          </text:p>
          </text:section>
          <text:section text:name="ondertekening_id1-3-2-3-2">
            <text:p>Burgemeester en wethouders van Voorne aan Zee </text:p>
            <text:p><text:span text:style-name="deze">Namens deze,</text:span></text:p>
            <text:p><text:span text:style-name="ondertekening_naam"><text:span text:style-name="voornaam">Job</text:span><text:span text:style-name="achternaam">Roskam</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260701 inr tek 92450-2026 publ GPP Visserstraat Hellevoetslui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44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issersstraat nabij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2450-2026</meta:user-defined>
    <meta:user-defined meta:name="OVERHEIDop.verkeersbordcode">E6</meta:user-defined>
    <dc:language>nl</dc:language>
    <meta:user-defined meta:name="OVERHEIDop.locatietype/OVERHEIDop.gebiedsmarkering">Lijn</meta:user-defined>
    <meta:user-defined meta:name="DC.title">GPP kenteken Vissersstraat Hellevoetsluis</meta:user-defined>
    <meta:user-defined meta:name="DCTERMS.W3CDTF/DCTERMS.available">2026-07-08</meta:user-defined>
    <meta:user-defined meta:name="OVERHEIDop.externeBijlage">verkeersbesluit|exb-2026-23948</meta:user-defined>
    <meta:user-defined meta:name="OVERHEIDop.externeBijlage">inrichtingstekening|exb-2026-23949</meta:user-defined>
    <meta:user-defined meta:name="DCTERMS.W3CDTF/OVERHEIDop.jaargang">2026</meta:user-defined>
    <meta:user-defined meta:name="OVERHEIDop.publicationIssue">324407</meta:user-defined>
    <meta:user-defined meta:name="OVERHEIDop.GmbID/DC.identifier">gmb-2026-324407</meta:user-defined>
    <meta:user-defined meta:name="OVERHEIDop.versieInformatie"/>
  </office:meta>
</office:document-meta>
</file>