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Zondagsmarkten van 6 september t/m 3 januari 2027 , H.J. Van Heekplein</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3 juli 2026 een besluit genomen op de aanvraag met zaaknummer 0153Z2606-0162 voor Zondagsmarkten van 6 september t/m 3 januari 2027  op de locatie H.J. Van Heekplein. De vergunning is Verle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440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40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40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606-0162</meta:user-defined>
    <dc:language>nl</dc:language>
    <meta:user-defined meta:name="OVERHEIDop.locatietype/OVERHEIDop.gebiedsmarkering">Vlak</meta:user-defined>
    <meta:user-defined meta:name="DC.title">Kennisgeving besluit op aanvraag Zondagsmarkten van 6 september t/m 3 januari 2027 , H.J. Van Heekplein</meta:user-defined>
    <meta:user-defined meta:name="DCTERMS.W3CDTF/DCTERMS.available">2026-07-08</meta:user-defined>
    <meta:user-defined meta:name="DCTERMS.W3CDTF/OVERHEIDop.jaargang">2026</meta:user-defined>
    <meta:user-defined meta:name="OVERHEIDop.publicationIssue">324403</meta:user-defined>
    <meta:user-defined meta:name="OVERHEIDop.GmbID/DC.identifier">gmb-2026-324403</meta:user-defined>
    <meta:user-defined meta:name="OVERHEIDop.versieInformatie"/>
  </office:meta>
</office:document-meta>
</file>