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sprinklertank aan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imorstraat 22, 4202 MA</text:span> (verzonden 20/01 ’26) </text:p>
            <text:p text:style-name="common-al">het vervangen van een sprinklertan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sprinklertank aan Timorstraat 22 te Gor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440</meta:user-defined>
    <meta:user-defined meta:name="OVERHEIDop.GmbID/DC.identifier">gmb-2026-32440</meta:user-defined>
    <meta:user-defined meta:name="OVERHEIDop.versieInformatie"/>
  </office:meta>
</office:document-meta>
</file>