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ovenweg 17a, 5753 AJ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12-2025 een besluit genomen op de aanvraag omgevingsvergunning voor het plaatsen van een dakkapel aan de achterzijde van de woning op de locatie Steenovenweg 17a in Deurne. De zaak is geregistreerd onder nummer HZ-2025-166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1 januari 2026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61</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teenovenweg 17a, 5753 AJ in Deurne</meta:user-defined>
    <meta:user-defined meta:name="DCTERMS.W3CDTF/DCTERMS.available">2026-01-05</meta:user-defined>
    <meta:user-defined meta:name="DCTERMS.W3CDTF/OVERHEIDop.jaargang">2026</meta:user-defined>
    <meta:user-defined meta:name="OVERHEIDop.externeBijlage">Scan besluit omgevingsvergunning aanvraag, Bijl...|exb-2026-289</meta:user-defined>
    <meta:user-defined meta:name="OVERHEIDop.externeBijlage">127458 - Maessen - Deurne - J - V0 05-12-2025.p...|exb-2026-290</meta:user-defined>
    <meta:user-defined meta:name="OVERHEIDop.externeBijlage">Samenvatting 000 (2025120901159) (geanonimiseerd)|exb-2026-291</meta:user-defined>
    <meta:user-defined meta:name="OVERHEIDop.publicationIssue">3244</meta:user-defined>
    <meta:user-defined meta:name="OVERHEIDop.GmbID/DC.identifier">gmb-2026-3244</meta:user-defined>
    <meta:user-defined meta:name="OVERHEIDop.versieInformatie"/>
  </office:meta>
</office:document-meta>
</file>