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ondsrugweg 13 Amsterdam , 2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dB GWW B.V.</text:p>
            <text:p text:style-name="common-al">Zaaknummer: OD2026-0042024</text:p>
            <text:p text:style-name="common-al">DSO nummer: 2026070100280</text:p>
            <text:p text:style-name="common-al">Ontvangstdatum melding: 01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39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9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024</meta:user-defined>
    <meta:user-defined meta:name="DCTERMS.abstract">23-016 hessenbergweg Amsterdam (Nabij Hondsrugweg 15, Amsterdam)</meta:user-defined>
    <dc:language>nl</dc:language>
    <meta:user-defined meta:name="OVERHEIDop.locatietype/OVERHEIDop.gebiedsmarkering">Vlak</meta:user-defined>
    <meta:user-defined meta:name="DC.title">Melding toepassen grond en baggerspecie - Nabij Hondsrugweg 13 Amsterdam , 2 meter richting noordwest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99</meta:user-defined>
    <meta:user-defined meta:name="OVERHEIDop.GmbID/DC.identifier">gmb-2026-324399</meta:user-defined>
    <meta:user-defined meta:name="OVERHEIDop.versieInformatie"/>
  </office:meta>
</office:document-meta>
</file>