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kûtsjewike Grou (HOR-2026-038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kûtsjewike Grou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 Skûtsjewike Grou op het<text:span text:style-name="nadrukvet"/>Halbertsma's Plein in Grou. Het evenement is op 17 en 18 jul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6 jul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39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8437</meta:user-defined>
    <dc:language>nl</dc:language>
    <meta:user-defined meta:name="OVERHEIDop.locatietype/OVERHEIDop.gebiedsmarkering">Vlak</meta:user-defined>
    <meta:user-defined meta:name="DC.title">Ontheffing verstrekken zwak-alcoholische drank artikel 35 voor Skûtsjewike Grou (HOR-2026-038437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98</meta:user-defined>
    <meta:user-defined meta:name="OVERHEIDop.GmbID/DC.identifier">gmb-2026-324398</meta:user-defined>
    <meta:user-defined meta:name="OVERHEIDop.versieInformatie"/>
  </office:meta>
</office:document-meta>
</file>