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158, Schelpweg 3, 4361 SE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158</text:p>
            <text:p text:style-name="common-al">De omschrijving van de zaak: het recreatief verhuren van twee kamers in de woning</text:p>
            <text:p text:style-name="common-al">De ontvangstdatum van de zaak: 28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439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58</meta:user-defined>
    <meta:user-defined meta:name="DCTERMS.abstract">Betreft: Beschikking verlenging beslistermijn op locatie Schelpweg 3, 4361 SE Westkapelle</meta:user-defined>
    <dc:language>nl</dc:language>
    <meta:user-defined meta:name="OVERHEIDop.locatietype/OVERHEIDop.gebiedsmarkering">Vlak</meta:user-defined>
    <meta:user-defined meta:name="DC.title">Kennisgeving termijnverlenging Z2026-00001158, Schelpweg 3, 4361 SE Westkapell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97</meta:user-defined>
    <meta:user-defined meta:name="OVERHEIDop.GmbID/DC.identifier">gmb-2026-324397</meta:user-defined>
    <meta:user-defined meta:name="OVERHEIDop.versieInformatie"/>
  </office:meta>
</office:document-meta>
</file>