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Reiderwolderpolder 5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7/2026, kappen twee bomen, Reiderwolderpolder 5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Reiderwolderpolder 5, 9684 TK Finsterwol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6</meta:user-defined>
    <meta:user-defined meta:name="OVERHEIDop.GmbID/DC.identifier">gmb-2026-324396</meta:user-defined>
    <meta:user-defined meta:name="OVERHEIDop.versieInformatie"/>
  </office:meta>
</office:document-meta>
</file>