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koop van grond Torum Scheem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middels een grondruil. </text:p>
            <text:p text:style-name="al">Het betreft de volgende percelen:</text:p>
            <text:list text:style-name="id1-3-2-2-1-5">
              <text:list-item text:style-override="id1-3-2-2-1-5-1">
                <text:number>•</text:number>
                <text:p text:style-name="al">Scheemda, Torum, betreft ruiling van grond in verband met een woningbouwproject en de inrichting van de naastgelegen openbare ruimte, kadastrale gegevens: gemeente Scheemda, sectie E, nummer 3020 (gedeeltelijk), ter grootte van ongeveer 30 m2.</text:p>
              </text:list-item>
            </text:list>
            <text:p text:style-name="al">Motivatie:</text:p>
            <text:list text:style-name="id1-3-2-2-1-7">
              <text:list-item text:style-override="id1-3-2-2-1-7-1">
                <text:number>1.</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2">
                <text:number>2.</text:number>
                <text:p text:style-name="al">Met het oog op ingenomen grondposities, ligging van de onroerende zaak, aanspraken of historie is de gebruiker/koper/huurder de enige die redelijkerwijs in aanmerking komt. </text:p>
              </text:list-item>
            </text:list>
            <text:p text:style-name="al">Belangstellende(n) </text:p>
            <text:p text:style-name="al">Iedere belangstellende die van mening is eveneens in aanmerking te komen voor de beoogde gebruik, huur of koop van bovenstaande percelen grond kan een schriftelijke en gemotiveerde reactie sturen. Dan dient u een kort geding aan te vragen (een snelle en voorlopige beslissing) bij de rechtbank Noord-Nederland. Doe dat binnen 20 kalenderdagen na de datum van onze schriftelijke beantwoording. Deze termijn is een vervaltermijn.</text:p>
            <text:p text:style-name="al">Wanneer u een kort geding aanspant dan verzoeken wij u ons hiervan op de hoogte te brengen, bij voorkeur door ons de conceptdagvaarding toe te sturen. Dit kan per mail aan info@gemeente-oldambt.nl.</text:p>
            <text:p text:style-name="al">Hebben we voor de einddatum waarop je kunt reageren geen reacties ontvangen? Of is de vervaltermijn voor het aanhangig maken van een kort geding verstreken? Dan zullen wij het proces van verkoop of verhuur van de grond voortzetten.</text:p>
            <text:p text:style-name="al"/>
            <text:p text:style-name="al">Voor vragen over deze bekendmaking kunt u een e-mail zenden aan vastgoed@gemeente-oldambt.nl</text:p>
            <text:p text:style-name="al">Of per post aan </text:p>
            <text:p text:style-name="al">Gemeente Oldambt</text:p>
            <text:p text:style-name="al">team Beheer Openbare Ruimte, Gronden en Gebouwen</text:p>
            <text:p text:style-name="al">Postbus 175</text:p>
            <text:p text:style-name="al">9670 AD Winscho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3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Torum Scheemda</meta:user-defined>
    <meta:user-defined meta:name="DCTERMS.W3CDTF/DCTERMS.available">2026-07-08</meta:user-defined>
    <meta:user-defined meta:name="DCTERMS.W3CDTF/OVERHEIDop.jaargang">2026</meta:user-defined>
    <meta:user-defined meta:name="OVERHEIDop.publicationIssue">324394</meta:user-defined>
    <meta:user-defined meta:name="OVERHEIDop.GmbID/DC.identifier">gmb-2026-324394</meta:user-defined>
    <meta:user-defined meta:name="OVERHEIDop.versieInformatie"/>
  </office:meta>
</office:document-meta>
</file>