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genomen vestiging recht van zakelijke rechten op diverse percelen ten behoeve van de ontwikkeling, realisatie en exploitatie van 11 windturbines inclusief bijbehorende parkinfrastructuur en overige voorzien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zakelijke rechten (te weten rechten van opstal, erfdienstbaarheden en gebruiksrechten) aan te gaan met Windpark Agro-Wind Reusel B.V. voor het plaatsen van 11 windturbines inclusief bijbehorende parkinfrastructuur en overige voorzieningen, op diverse percelen nabij de Postelsedijk in Reusel. </text:p>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zakelijke rechten.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Windpark Agro-Wind Reusel B.V. de enige serieuze gegadigde is.</text:p>
            <text:p text:style-name="al"/>
            <text:p text:style-name="tussenkopcur">Argumenten</text:p>
            <text:p text:style-name="al">De gemeente wenst op de volgende percelen zakelijke rechten te vestigen:</text:p>
            <text:p text:style-name="al">• Gemeente Reusel, Sectie B, nummers 1744, 1843, 2196, 2221 en 2261.</text:p>
            <text:p text:style-name="al">• Gemeente Reusel, Sectie C, nummer 5061</text:p>
            <text:p text:style-name="al">• Gemeente Reusel, Sectie G, nummers 214, 285, 377, 463.</text:p>
            <text:p text:style-name="al">• Gemeente Reusel, Sectie F, nummers 555, 556 en 1783.</text:p>
            <text:p text:style-name="al"/>
            <text:p text:style-name="al">Windpark Agro-Wind Reusel B.V. is de enige partij die een windpark kan ontwikkelen. De benodigde omgevingsvergunning is op 15 oktober 2025 onherroepelijk geworden. Windpark Agro-Wind Reusel B.V. wordt daarom aangemerkt als de enige serieuze gegadigde die in aanmerking komt ten behoeve waarvan de zakelijke rechten gevestigd worden</text:p>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stiging van de zakelijke rechten en/of daarop enige vordering tot schadevergoeding of welke andere aanspraak dan ook te baseren, althans heeft u uw rechten daarop verwerkt. De gemeente Reusel-De Mierden en Windpark Agro-Wind Reusel B.V.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p><text:span text:style-name="functie">Reusel-De Mierden, 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3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Kennisgeving voorgenomen vestiging recht van zakelijke rechten op diverse percelen ten behoeve van de ontwikkeling, realisatie en exploitatie van 11 windturbines inclusief bijbehorende parkinfrastructuur en overige voorzienigen</meta:user-defined>
    <meta:user-defined meta:name="DCTERMS.W3CDTF/DCTERMS.available">2026-07-08</meta:user-defined>
    <meta:user-defined meta:name="DCTERMS.W3CDTF/OVERHEIDop.jaargang">2026</meta:user-defined>
    <meta:user-defined meta:name="OVERHEIDop.publicationIssue">324392</meta:user-defined>
    <meta:user-defined meta:name="OVERHEIDop.GmbID/DC.identifier">gmb-2026-324392</meta:user-defined>
    <meta:user-defined meta:name="OVERHEIDop.versieInformatie"/>
  </office:meta>
</office:document-meta>
</file>