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Kampveld 5 2611D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pveld 5 2611DA Delft | het plaatsen van een airco | 03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4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43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47</meta:user-defined>
    <meta:user-defined meta:name="DCTERMS.abstract">Airco aanvraag Kampveld5</meta:user-defined>
    <dc:language>nl</dc:language>
    <meta:user-defined meta:name="OVERHEIDop.locatietype/OVERHEIDop.gebiedsmarkering">Vlak</meta:user-defined>
    <meta:user-defined meta:name="DC.title">Aanvraag vergunning voor het plaatsen van een airco aan Kampveld 5 2611DA Delf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91</meta:user-defined>
    <meta:user-defined meta:name="OVERHEIDop.GmbID/DC.identifier">gmb-2026-324391</meta:user-defined>
    <meta:user-defined meta:name="OVERHEIDop.versieInformatie"/>
  </office:meta>
</office:document-meta>
</file>