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8, 1216 CH Hilversum, Verzoeklocatie 2026070301686 (vervangen beschoeiing Hilversums Kanaal (ter hoogte van Sporthavenpad)); 1987163; 03-07-2026; Status: Aanvraag ontvangen,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reelandseweg 48, 1216 CH Hilversum, Verzoeklocatie 2026070301686 (vervangen beschoeiing Hilversums Kanaal (ter hoogte van Sporthavenpad)); 1987163; 03-07-2026; Status: Aanvraag ontvangen, gemeente Hilversum</text:p>
            <text:p text:style-name="common-al">
            
          </text:p>
            <text:p text:style-name="common-al">Datum indiening aanvraag: 0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3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16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reelandseweg 48, 1216 CH Hilversum, Verzoeklocatie 2026070301686 (vervangen beschoeiing Hilversums Kanaal (ter hoogte van Sporthavenpad)); 1987163; 03-07-2026; Status: Aanvraag ontvangen, gemeente Hi</meta:user-defined>
    <meta:user-defined meta:name="DCTERMS.W3CDTF/DCTERMS.available">2026-07-08</meta:user-defined>
    <meta:user-defined meta:name="DCTERMS.W3CDTF/OVERHEIDop.jaargang">2026</meta:user-defined>
    <meta:user-defined meta:name="OVERHEIDop.publicationIssue">324389</meta:user-defined>
    <meta:user-defined meta:name="OVERHEIDop.GmbID/DC.identifier">gmb-2026-324389</meta:user-defined>
    <meta:user-defined meta:name="OVERHEIDop.versieInformatie"/>
  </office:meta>
</office:document-meta>
</file>