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woning, Hoofdweg Oost 22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7/2026, versterken woning, Hoofdweg Oost 22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3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woning, Hoofdweg Oost 22, 9944 BX Nieuwol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88</meta:user-defined>
    <meta:user-defined meta:name="OVERHEIDop.GmbID/DC.identifier">gmb-2026-324388</meta:user-defined>
    <meta:user-defined meta:name="OVERHEIDop.versieInformatie"/>
  </office:meta>
</office:document-meta>
</file>