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7-2026 hebben wij een aanvraag reguliere omgevingsvergunning voor het kappen van bomen op het adres Rouwelaarsdijk 3 7475PM Markelo, [Markelo R 508 ]ontvangen. Deze aanvraag staat ingeschreven onder zaaknummer 00001102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43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237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2-07-2026 hebben wij een aanvraag reguliere omgevingsvergunning voor het kappen van bomen op het adres Rouwelaarsdijk 3 7475PM Markelo, [Markelo R 508 ]ontvangen. Deze aanvraag staat ingeschreven onder zaaknummer 00001102372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83</meta:user-defined>
    <meta:user-defined meta:name="OVERHEIDop.GmbID/DC.identifier">gmb-2026-324383</meta:user-defined>
    <meta:user-defined meta:name="OVERHEIDop.versieInformatie"/>
  </office:meta>
</office:document-meta>
</file>