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en verkeersbesluit voor het houden van de 'Braassemloop 2026' op 19 april 2026 van 07.00 uur tot 16.00 uur - Schoolbaan 1 Roelofarendsveen - 934530</text:p>
      <text:section text:name="zakelijke-mededeling_id1-3-2" text:style-name="zakelijke-mededeling">
        <text:section text:name="zakelijke-mededeling-tekst_id1-3-2-1" text:style-name="zakelijke-mededeling-tekst">
          <text:section text:name="tekst_id1-3-2-1-1" text:style-name="tekst">
            <text:p text:style-name="common-al">Verzenddatum: 22 januari 2026</text:p>
            <text:p text:style-name="common-al"/>
            <text:p text:style-name="common-al">- wegafsluiting van de Europaweg, tussen de Schoolbaan en de Piet de Jongstraat in Roelofarendsveen van 07.00 tot uiterlijk 16.00 uur op 19 april 2026.</text:p>
            <text:p text:style-name="common-al">- het afzetten van parkeervakken en het instellen van een tijdelijk parkeerverbod op de Europaweg, tussen de Piet de Jongstraat en de Schoolbaan te Roelofarendsveen van 07.00 tot uiterlijk 16.00 uur op19 april 2026.</text:p>
            <text:p text:style-name="common-al"/>
            <text:p text:style-name="common-al">Er mag niet eerder worden gestart met de opbouw van het terrein waarop het evenement plaatsvindt dan op zondag 19 april 2026 vanaf 07:00 uur. Op 19 april 2026 om uiterlijk 16: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43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34530</meta:user-defined>
    <dc:language>nl</dc:language>
    <meta:user-defined meta:name="OVERHEIDop.locatietype/OVERHEIDop.gebiedsmarkering">Adres</meta:user-defined>
    <meta:user-defined meta:name="DC.title">Kennisgeving verleende evenementenvergunning en verkeersbesluit voor het houden van de 'Braassemloop 2026' op 19 april 2026 van 07.00 uur tot 16.00 uur - Schoolbaan 1 Roelofarendsveen - 934530</meta:user-defined>
    <meta:user-defined meta:name="DCTERMS.W3CDTF/DCTERMS.available">2026-01-26</meta:user-defined>
    <meta:user-defined meta:name="DCTERMS.W3CDTF/OVERHEIDop.jaargang">2026</meta:user-defined>
    <meta:user-defined meta:name="OVERHEIDop.externeBijlage">tekening|exb-2026-2383</meta:user-defined>
    <meta:user-defined meta:name="OVERHEIDop.publicationIssue">32438</meta:user-defined>
    <meta:user-defined meta:name="OVERHEIDop.GmbID/DC.identifier">gmb-2026-32438</meta:user-defined>
    <meta:user-defined meta:name="OVERHEIDop.versieInformatie"/>
  </office:meta>
</office:document-meta>
</file>