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Europaplein 18 Amsterdam , 185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Amsterdam-Utrecht</text:p>
            <text:p text:style-name="common-al">Zaaknummer: OD2026-0041752</text:p>
            <text:p text:style-name="common-al">DSO nummer: 2026063000429</text:p>
            <text:p text:style-name="common-al">Ontvangstdatum melding: 30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3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752</meta:user-defined>
    <meta:user-defined meta:name="DCTERMS.abstract">Trechterzand melding (Nabij De Groene Zoom, Amsterdam)</meta:user-defined>
    <dc:language>nl</dc:language>
    <meta:user-defined meta:name="OVERHEIDop.locatietype/OVERHEIDop.gebiedsmarkering">Vlak</meta:user-defined>
    <meta:user-defined meta:name="DC.title">Melding toepassen grond en baggerspecie - Nabij Europaplein 18 Amsterdam , 185 meter richting oos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77</meta:user-defined>
    <meta:user-defined meta:name="OVERHEIDop.GmbID/DC.identifier">gmb-2026-324377</meta:user-defined>
    <meta:user-defined meta:name="OVERHEIDop.versieInformatie"/>
  </office:meta>
</office:document-meta>
</file>