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6bad1b6-1946-4435-b614-f0549762b2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3">
      <text:list-level-style-bullet text:bullet-char="•" text:level="1">
        <style:list-level-properties text:min-label-width="10mm"/>
      </text:list-level-style-bullet>
    </text:list-style>
    <text:list-style style:name="id1-3-2-2-1-5-3-4-3-1-3-1">
      <text:list-level-style-bullet text:bullet-char="•" text:level="1">
        <style:list-level-properties text:min-label-width="10mm"/>
      </text:list-level-style-bullet>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2-3">
      <text:list-level-style-bullet text:bullet-char="•" text:level="1">
        <style:list-level-properties text:min-label-width="10mm"/>
      </text:list-level-style-bullet>
    </text:list-style>
    <text:list-style style:name="id1-3-2-2-1-5-3-4-3-2-3-1">
      <text:list-level-style-bullet text:bullet-char="•" text:level="1">
        <style:list-level-properties text:min-label-width="10mm"/>
      </text:list-level-style-bullet>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3-3">
      <text:list-level-style-bullet text:bullet-char="•" text:level="1">
        <style:list-level-properties text:min-label-width="10mm"/>
      </text:list-level-style-bullet>
    </text:list-style>
    <text:list-style style:name="id1-3-2-2-1-5-3-4-3-3-3-1">
      <text:list-level-style-bullet text:bullet-char="•" text:level="1">
        <style:list-level-properties text:min-label-width="10mm"/>
      </text:list-level-style-bullet>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4-3">
      <text:list-level-style-bullet text:bullet-char="•" text:level="1">
        <style:list-level-properties text:min-label-width="10mm"/>
      </text:list-level-style-bullet>
    </text:list-style>
    <text:list-style style:name="id1-3-2-2-1-5-3-4-3-4-3-1">
      <text:list-level-style-bullet text:bullet-char="•" text:level="1">
        <style:list-level-properties text:min-label-width="10mm"/>
      </text:list-level-style-bullet>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4*"/>
    </style:style>
    <style:style style:family="table-column" style:parent-style-name="colspec" style:name="id1-3-2-4-22-1-2">
      <style:table-column-properties style:rel-column-width="32*"/>
    </style:style>
    <style:style style:family="table-column" style:parent-style-name="colspec" style:name="id1-3-2-4-22-1-3">
      <style:table-column-properties style:rel-column-width="53*"/>
    </style:style>
    <text:list-style style:name="id1-3-2-4-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4-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rel-column-width="4*"/>
    </style:style>
    <style:style style:family="table-column" style:parent-style-name="colspec" style:name="id1-3-2-4-23-1-2">
      <style:table-column-properties style:rel-column-width="32*"/>
    </style:style>
    <style:style style:family="table-column" style:parent-style-name="colspec" style:name="id1-3-2-4-23-1-3">
      <style:table-column-properties style:rel-column-width="53*"/>
    </style:style>
    <text:list-style style:name="id1-3-2-4-23-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5-1-1">
      <style:table-column-properties style:rel-column-width="4*"/>
    </style:style>
    <style:style style:family="table-column" style:parent-style-name="colspec" style:name="id1-3-2-4-35-1-2">
      <style:table-column-properties style:rel-column-width="31*"/>
    </style:style>
    <style:style style:family="table-column" style:parent-style-name="colspec" style:name="id1-3-2-4-35-1-3">
      <style:table-column-properties style:rel-column-width="54*"/>
    </style:style>
    <text:list-style style:name="id1-3-2-4-3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4*"/>
    </style:style>
    <style:style style:family="table-column" style:parent-style-name="colspec" style:name="id1-3-2-4-42-1-2">
      <style:table-column-properties style:rel-column-width="31*"/>
    </style:style>
    <style:style style:family="table-column" style:parent-style-name="colspec" style:name="id1-3-2-4-42-1-3">
      <style:table-column-properties style:rel-column-width="54*"/>
    </style:style>
    <style:style style:family="table-column" style:parent-style-name="colspec" style:name="id1-3-2-4-51-1-1">
      <style:table-column-properties style:rel-column-width="4*"/>
    </style:style>
    <style:style style:family="table-column" style:parent-style-name="colspec" style:name="id1-3-2-4-51-1-2">
      <style:table-column-properties style:rel-column-width="31*"/>
    </style:style>
    <style:style style:family="table-column" style:parent-style-name="colspec" style:name="id1-3-2-4-51-1-3">
      <style:table-column-properties style:rel-column-width="54*"/>
    </style:style>
  </office:automatic-styles>
  <office:body>
    <office:text>
      <text:p text:style-name="new_page_staatscourant"/>
      <text:p text:style-name="single-kop-titel">Subsidieregeling Sport- en Leefbaarheidsfonds gemeente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haar ambitie om door harmonisatie van de middelen voor beheer en onderhoud buiten-sportaccommodaties een gelijk speelveld te creëren waarin een duurzaam sportklimaat wordt opgebouwd;</text:p>
            <text:p text:style-name="al"/>
            <text:p text:style-name="al">Gelet op de Algemene subsidieverordening gemeente Oldambt 2019;</text:p>
            <text:p text:style-name="al"/>
            <text:p text:style-name="al">BESLUIT:</text:p>
            <text:p text:style-name="al"/>
            <text:p text:style-name="al">Vast te stellen de Subsidieregeling Sport- en Leefbaarheidsfonds gemeente Oldamb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SV: Algemene subsidieverordening gemeente Oldambt.</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de gemeente Oldambt;</text:p>
                </text:list-item>
                <text:list-item text:style-override="id1-3-2-2-1-2-3-4">
                  <text:number>d.</text:number>
                  <text:p text:style-name="al">Gemeente: gemeente Oldambt.</text:p>
                </text:list-item>
                <text:list-item text:style-override="id1-3-2-2-1-2-3-5">
                  <text:number>e.</text:number>
                  <text:p text:style-name="al">Amateursportclub: sportvereniging met buitensportaccommodatie zonder winstoogmerk gevestigd in de gemeente Oldambt, en dient aangesloten te zijn bij een lid opgenomen op de ledenlijst NOC*NSF.</text:p>
                </text:list-item>
                <text:list-item text:style-override="id1-3-2-2-1-2-3-6">
                  <text:number>f.</text:number>
                  <text:p text:style-name="al">Sportaccommodatie: gebouwen, velden of banen die noodzakelijk zijn voor de beoefening van de door de aanvrager aangeboden of georganiseerde sportactiviteit.</text:p>
                </text:list-item>
                <text:list-item text:style-override="id1-3-2-2-1-2-3-7">
                  <text:number>g.</text:number>
                  <text:p text:style-name="al">Groot onderhoud: instandhouding van op zich afzonderlijke bouwdelen, installatietechnische aanpassingen, (kunstgras)velden en banen in verband met het bereiken van het einde van de (technische) levensduur.</text:p>
                </text:list-item>
                <text:list-item text:style-override="id1-3-2-2-1-2-3-8">
                  <text:number>h.</text:number>
                  <text:p text:style-name="al">Vervanging / Nieuwbouw: integrale aanpak van de sportaccommodatie, gericht op verbetering van het prestatieniveau van de installaties (alle werktuigbouwkundige en elektrotechnische toestellen, compleet met alle toe- en afvoerleidingen appendages etc. die nodig zijn voor het gebruik van de sportaccommodatie) verlenging van de levensduur, danwel nieuwbouw.</text:p>
                </text:list-item>
                <text:list-item text:style-override="id1-3-2-2-1-2-3-9">
                  <text:number>i.</text:number>
                  <text:p text:style-name="al">Constructief gedeelte: de dragende structuur van een gebouw die zorgt voor stabiliteit, stijfheid en veiligheid en belastingen naar de fundering afdraagt. Het omvat funderingen, kolommen, wanden, vloeren en daken, vaak van beton of staal, essentieel voor een veilig gebruik.  </text:p>
                </text:list-item>
                <text:list-item text:style-override="id1-3-2-2-1-2-3-10">
                  <text:number>j.</text:number>
                  <text:p text:style-name="al">Horecavoorziening: de voor het publiek en sporters toegankelijke ruimte, waarin dranken en/of spijzen voor directe consumptie worden bereid of verstrekt. Onder deze voorziening wordt tevens het behorend terras of andere aanhorigheden verstaan. In ieder geval wordt hieronder verstaan de kantine, keuken of clubhuis van de amateursportclub.</text:p>
                </text:list-item>
                <text:list-item text:style-override="id1-3-2-2-1-2-3-11">
                  <text:number>k.</text:number>
                  <text:p text:style-name="al">Terras: een buiten de ruimte van de inrichting liggend deel van de horecavoorziening waar sta- of zitgelegenheid kan worden geboden en waar tegen vergoeding dranken kunnen worden geschonken of spijzen voor directe consumptie kunnen worden bereid of verstrekt.</text:p>
                </text:list-item>
                <text:list-item text:style-override="id1-3-2-2-1-2-3-12">
                  <text:number>l.</text:number>
                  <text:p text:style-name="al">Meerjarenbegroting: gedetailleerde begroting waarin staat welke onderhoud de accommodatie (gebouw(en), terrein, velden en/of banen) in de komende jaren (meestal 5 tot 30 jaar) nodig heeft en wat de verwachte kosten hiervan zijn.</text:p>
                </text:list-item>
                <text:list-item text:style-override="id1-3-2-2-1-2-3-13">
                  <text:number>m.</text:number>
                  <text:p text:style-name="al">Energiebesparende maatregelen: aanpassingen, technologieën en gedragsverandering om energieverbruik te verminderen.</text:p>
                </text:list-item>
                <text:list-item text:style-override="id1-3-2-2-1-2-3-14">
                  <text:number>n.</text:number>
                  <text:p text:style-name="al">Toegankelijkheidsmaatregelen: aanpassingen in fysieke omgevingen (sportaccommodatie, gebouwen) om ervoor te zorgen dat iedereen, inclusief mensen met een beperking, deze zelfstandig kan gebruiken en volwaardig kan deelnemen.</text:p>
                </text:list-item>
                <text:list-item text:style-override="id1-3-2-2-1-2-3-15">
                  <text:number>o.</text:number>
                  <text:p text:style-name="al">Circulariteitsmaatregelen: activiteiten gericht op het behouden van de waarde van producten en materialen door deze te hergebruiken, repareren en recyclen, met als doel afval te minimaliseren en grondstoffen te besparen.</text:p>
                </text:list-item>
                <text:list-item text:style-override="id1-3-2-2-1-2-3-16">
                  <text:number>p.</text:number>
                  <text:p text:style-name="al">Klimaat adaptieve maatregelen: activiteiten om gebieden weerbaar te maken tegen de gevolgen van klimaatverandering door aanpassingen in de fysieke omgev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5 genoemde activiteiten.</text:p>
            </text:section>
            <text:section text:name="artikel_id1-3-2-2-1-4" text:style-name="artikel">
              <text:p text:style-name="artikel_kop_titel"><text:span text:style-name="artikel_kop_label">Artikel</text:span> <text:span text:style-name="artikel_kop_nr">3</text:span> Doelstelling</text:p>
              <text:p text:style-name="al">Het doel van deze subsidieregeling is de amateursportclub de mogelijkheid te bieden om nieuwbouw, renovatie, verduurzaming en/of groot onderhoud van de sportaccommodatie te realiseren. </text:p>
            </text:section>
            <text:section text:name="artikel_id1-3-2-2-1-5" text:style-name="artikel">
              <text:p text:style-name="artikel_kop_titel"><text:span text:style-name="artikel_kop_label">Artikel</text:span> <text:span text:style-name="artikel_kop_nr">4</text:span> Doelgroep</text:p>
              <text:p text:style-name="al">Voor subsidie komen uitsluitend amateursportclubs zonder winstoogmerk in aanmerking die gevestigd zijn in de gemeente Oldambt met de volgende kenmerken:</text:p>
              <text:list text:style-name="id1-3-2-2-1-5-3">
                <text:list-item text:style-override="id1-3-2-2-1-5-3-1">
                  <text:number>a.</text:number>
                  <text:p text:style-name="al">Is gebruiker/eigenaar van de sportaccommodatie en heeft een meerjarenbegroting ten aanzien van het beheer en onderhoud van de sportaccommodatie;</text:p>
                </text:list-item>
                <text:list-item text:style-override="id1-3-2-2-1-5-3-2">
                  <text:number>b.</text:number>
                  <text:p text:style-name="al">Stelt sportaccommodatie beschikbaar aan amateursport voor lokaal gebruik;</text:p>
                </text:list-item>
                <text:list-item text:style-override="id1-3-2-2-1-5-3-3">
                  <text:number>c.</text:number>
                  <text:p text:style-name="al">De sport wordt beoefend door personen op alle niveaus en is toegankelijk voor een breed publiek;</text:p>
                </text:list-item>
                <text:list-item text:style-override="id1-3-2-2-1-5-3-4">
                  <text:number>d.</text:number>
                  <text:p text:style-name="al">Dient aantoonbaar te voldoen aan de voorwaarden voor een sociaal veilige sportomgeving, waarin geen ruimte is voor grensoverschrijdend gedrag, waarbij in ieder geval verplicht wordt voldaan aan de onderstaande punten c en d, en daarnaast aan minimaal één van de punten a of b, te weten;</text:p>
                  <text:list text:style-name="id1-3-2-2-1-5-3-4-3">
                    <text:list-item text:style-override="id1-3-2-2-1-5-3-4-3-1">
                      <text:number>a.</text:number>
                      <text:p text:style-name="al">Verenigingsbrede gedragscode; </text:p>
                      <text:list text:style-name="id1-3-2-2-1-5-3-4-3-1-3">
                        <text:list-item text:style-override="id1-3-2-2-1-5-3-4-3-1-3-1">
                          <text:number>•</text:number>
                          <text:p text:style-name="al">De club stelt gedragsregels op en zorgt dat leden en supporters ze zien. De gedragscode van de club is altijd overgenomen van de gedragscode van de sportbond, als aanvulling hierop kan de amateursportclub eigen gedragsregels toevoegen. </text:p>
                        </text:list-item>
                      </text:list>
                    </text:list-item>
                    <text:list-item text:style-override="id1-3-2-2-1-5-3-4-3-2">
                      <text:number>b.</text:number>
                      <text:p text:style-name="al">Vertrouwenscontactpersoon;</text:p>
                      <text:list text:style-name="id1-3-2-2-1-5-3-4-3-2-3">
                        <text:list-item text:style-override="id1-3-2-2-1-5-3-4-3-2-3-1">
                          <text:number>•</text:number>
                          <text:p text:style-name="al">De amateursportclub heeft een vertrouwenscontactpersoon en maakt deze bekend bij haar leden.</text:p>
                        </text:list-item>
                      </text:list>
                    </text:list-item>
                    <text:list-item text:style-override="id1-3-2-2-1-5-3-4-3-3">
                      <text:number>c.</text:number>
                      <text:p text:style-name="al">verklaring omtrent gedrag;</text:p>
                      <text:list text:style-name="id1-3-2-2-1-5-3-4-3-3-3">
                        <text:list-item text:style-override="id1-3-2-2-1-5-3-4-3-3-3-1">
                          <text:number>•</text:number>
                          <text:p text:style-name="al">Bestuurders en vaste trainers/coaches van 18 jaar of ouder, die werken met jeugd tot en met 17 jaar en/of kwetsbare groepen, zijn in het bezit van een VOG. </text:p>
                        </text:list-item>
                      </text:list>
                    </text:list-item>
                    <text:list-item text:style-override="id1-3-2-2-1-5-3-4-3-4">
                      <text:number>d.</text:number>
                      <text:p text:style-name="al">Vakkundig geschoolde trainers-coaches;</text:p>
                      <text:list text:style-name="id1-3-2-2-1-5-3-4-3-4-3">
                        <text:list-item text:style-override="id1-3-2-2-1-5-3-4-3-4-3-1">
                          <text:number>•</text:number>
                          <text:p text:style-name="al">Vaste trainers/coaches volgen cursussen en/of e-learning over sociale veiligheid, integriteit en pedagogiek of hebben een door de bond goedgekeurde technische kaderopleiding met succes gevolgd. </text:p>
                        </text:list-item>
                      </text:list>
                    </text:list-item>
                  </text:list>
                </text:list-item>
                <text:list-item text:style-override="id1-3-2-2-1-5-3-5">
                  <text:number>e.</text:number>
                  <text:p text:style-name="al">Is een privaatrechtelijke rechtspersoon;</text:p>
                </text:list-item>
                <text:list-item text:style-override="id1-3-2-2-1-5-3-6">
                  <text:number>f.</text:number>
                  <text:p text:style-name="al">Heeft een juiste SBI-code (registratie Kamer van Koophandel) waaruit blijkt dat de activiteiten betrekking hebben op amateursport. De cijfers beginnend met 93.1 zijn sportorganisaties en komen in aanmerking voor subsidie. Uitzondering daarop zijn organisaties met SBI-codes 93.11.1, 93.11.2, 93.12.5, 93.13, 93.14. t/m 93.14.9, 93.19.1, 93.19.3, 93.19.4 en 93.19.5.</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5</text:span> De activiteiten </text:p>
              <text:list text:style-name="id1-3-2-2-2-2-2">
                <text:list-item text:style-override="id1-3-2-2-2-2-2-1">
                  <text:number>1.</text:number>
                  <text:p text:style-name="al">Subsidie wordt verstrekt voor activiteiten die gericht zijn op:</text:p>
                </text:list-item>
                <text:list-item text:style-override="id1-3-2-2-2-2-2-2">
                  <text:number>a.</text:number>
                  <text:p text:style-name="al">Groot onderhoud van de sportaccommodatie;</text:p>
                </text:list-item>
                <text:list-item text:style-override="id1-3-2-2-2-2-2-3">
                  <text:number>b.</text:number>
                  <text:p text:style-name="al">Vervanging en/of nieuwbouw van de sportaccommodatie; </text:p>
                </text:list-item>
                <text:list-item text:style-override="id1-3-2-2-2-2-2-4">
                  <text:number>c.</text:number>
                  <text:p text:style-name="al">Energiebesparing, toegankelijkheid, circulariteit en klimaatadaptie, zoals opgenomen in de bijlage behorende bij deze subsidieregeling.</text:p>
                </text:list-item>
                <text:list-item text:style-override="id1-3-2-2-2-2-2-5">
                  <text:number>2.</text:number>
                  <text:p text:style-name="al">Subsidie wordt verstrekt voor activiteiten vanaf € 10.000,-</text:p>
                </text:list-item>
              </text:list>
            </text:section>
            <text:section text:name="artikel_id1-3-2-2-2-3" text:style-name="artikel">
              <text:p text:style-name="artikel_kop_titel"><text:span text:style-name="artikel_kop_label">Artikel</text:span> <text:span text:style-name="artikel_kop_nr">6</text:span> De aanvraag</text:p>
              <text:list text:style-name="id1-3-2-2-2-3-2">
                <text:list-item text:style-override="id1-3-2-2-2-3-2-1">
                  <text:number>1.</text:number>
                  <text:p text:style-name="al">Een subsidie voor activiteiten, zoals omschreven in artikel 5, kan <text:span text:style-name="nadrukvet">eens per 2 jaar</text:span> worden aangevraagd tussen <text:span text:style-name="nadrukondlijn">1 januari en 1 oktober</text:span>, rekening houdende met een aanvraagtermijn van tenminste 3 maanden voor aanvang geplande werkzaamheden.</text:p>
                </text:list-item>
                <text:list-item text:style-override="id1-3-2-2-2-3-2-2">
                  <text:number>2.</text:number>
                  <text:p text:style-name="al">Bij het indienen van een aanvraag wordt gebruik gemaakt van het door het college vastgestelde aanvraagformulier.</text:p>
                </text:list-item>
                <text:list-item text:style-override="id1-3-2-2-2-3-2-3">
                  <text:number>3.</text:number>
                  <text:p text:style-name="al">Er dient een volledig ingevuld aanvraagformulier behorende bij deze subsidieregeling te worden overlegd.</text:p>
                </text:list-item>
              </text:list>
            </text:section>
            <text:section text:name="artikel_id1-3-2-2-2-4" text:style-name="artikel">
              <text:p text:style-name="artikel_kop_titel"><text:span text:style-name="artikel_kop_label">Artikel</text:span> <text:span text:style-name="artikel_kop_nr">7</text:span> De hoogte van de subsidie</text:p>
              <text:p text:style-name="al">Het maximaal toe te kennen subsidiebedrag per aanvraag bedraagt € 450.000,-. Subsidie wordt als volgt berekend:</text:p>
              <text:list text:style-name="id1-3-2-2-2-4-3">
                <text:list-item text:style-override="id1-3-2-2-2-4-3-1">
                  <text:number>1.</text:number>
                  <text:p text:style-name="al">De hoogte van de standaard bijdrage bestaat maximaal 25% van het totaalbedrag van de subsidiabele kosten met een maximum van € 200.000,-</text:p>
                </text:list-item>
                <text:list-item text:style-override="id1-3-2-2-2-4-3-2">
                  <text:number>2.</text:number>
                  <text:p text:style-name="al">Bovenop de standaard bijdrage uit het eerste lid kunnen de volgende extra bijdragen worden toegekend:</text:p>
                  <text:list text:style-name="id1-3-2-2-2-4-3-2-3">
                    <text:list-item text:style-override="id1-3-2-2-2-4-3-2-3-1">
                      <text:number>1.</text:number>
                      <text:p text:style-name="al">Voor investeringen in de maatregelen opgenomen in de bijlage behorende bij deze subsidieregeling;</text:p>
                      <text:list text:style-name="id1-3-2-2-2-4-3-2-3-1-3">
                        <text:list-item text:style-override="id1-3-2-2-2-4-3-2-3-1-3-1">
                          <text:number>A.</text:number>
                          <text:p text:style-name="al">Energiebesparingsmaatregelen maximaal 10%, met een maximum van € 75.000,- ; </text:p>
                        </text:list-item>
                        <text:list-item text:style-override="id1-3-2-2-2-4-3-2-3-1-3-2">
                          <text:number>B.</text:number>
                          <text:p text:style-name="al">Toegankelijkheidsmaatregelen maximaal 5%, met een maximum van € 25.000,-; </text:p>
                        </text:list-item>
                        <text:list-item text:style-override="id1-3-2-2-2-4-3-2-3-1-3-3">
                          <text:number>C.</text:number>
                          <text:p text:style-name="al">Circulariteitsmaatregelen maximaal 5%, met een maximum van € 25.000,-; </text:p>
                        </text:list-item>
                        <text:list-item text:style-override="id1-3-2-2-2-4-3-2-3-1-3-4">
                          <text:number>D.</text:number>
                          <text:p text:style-name="al">Klimaatadaptie maatregelen maximaal 5%, met een maximum van € 25.000</text:p>
                        </text:list-item>
                      </text:list>
                    </text:list-item>
                    <text:list-item text:style-override="id1-3-2-2-2-4-3-2-3-2">
                      <text:number>2.</text:number>
                      <text:p text:style-name="al">Maximaal 15% op het totaal bedrag van de subsidiabele kosten bij aantoonbare samenwerking tussen aanvrager en andere amateursportclub(s) <text:span text:style-name="nadrukondlijn">en</text:span> dorps- of wijkvereniging(en) met een maximum van € 100.000,-. </text:p>
                    </text:list-item>
                  </text:list>
                </text:list-item>
                <text:list-item text:style-override="id1-3-2-2-2-4-3-3">
                  <text:number>3.</text:number>
                  <text:p text:style-name="al">Indien door subsidiering, fondsenwerving en/of financiering door derden minder bijdrage noodzakelijk is, dient de aanvrager vanzelfsprekend een aanvraag in voor een lager percentage of lagere percentages dan gesteld in het eerste en tweede lid.</text:p>
                </text:list-item>
              </text:list>
            </text:section>
            <text:section text:name="artikel_id1-3-2-2-2-5" text:style-name="artikel">
              <text:p text:style-name="artikel_kop_titel"><text:span text:style-name="artikel_kop_label">Artikel</text:span> <text:span text:style-name="artikel_kop_nr">8</text:span> Het subsidieplafond</text:p>
              <text:p text:style-name="al">Het subsidieplafond bedraagt per kalenderjaar € 500.000,-. </text:p>
            </text:section>
            <text:section text:name="artikel_id1-3-2-2-2-6" text:style-name="artikel">
              <text:p text:style-name="artikel_kop_titel"><text:span text:style-name="artikel_kop_label">Artikel</text:span> <text:span text:style-name="artikel_kop_nr">9</text:span> Subsidiabele kosten</text:p>
              <text:list text:style-name="id1-3-2-2-2-6-2">
                <text:list-item text:style-override="id1-3-2-2-2-6-2-1">
                  <text:number>1.</text:number>
                  <text:p text:style-name="al">De kosten die direct zijn toe te rekenen aan de activiteiten uit artikel 5 zijn subsidiabel. Een eventuele post onvoorzien mag maximaal 5% bedragen.</text:p>
                </text:list-item>
                <text:list-item text:style-override="id1-3-2-2-2-6-2-2">
                  <text:number>2.</text:number>
                  <text:p text:style-name="al">Niet subsidiabel zijn in ieder geval de volgende kosten:</text:p>
                </text:list-item>
                <text:list-item text:style-override="id1-3-2-2-2-6-2-3">
                  <text:number>a.</text:number>
                  <text:p text:style-name="al">Kosten voor projectbegeleiding;</text:p>
                </text:list-item>
                <text:list-item text:style-override="id1-3-2-2-2-6-2-4">
                  <text:number>b.</text:number>
                  <text:p text:style-name="al">Honoraria projectvoorbereiding (bouwmanagement, architect, constructeur, installatieadviseur, etc.);</text:p>
                </text:list-item>
                <text:list-item text:style-override="id1-3-2-2-2-6-2-5">
                  <text:number>c.</text:number>
                  <text:p text:style-name="al">Uitvoeringsbegeleiding (bouwtoezicht);</text:p>
                </text:list-item>
                <text:list-item text:style-override="id1-3-2-2-2-6-2-6">
                  <text:number>d.</text:number>
                  <text:p text:style-name="al">Ontwikkelkosten (kosten die gemaakt worden voor de realisatie van een bouwproject, maar niet kunnen worden toegerekend aan de bouwmaterialen van het project);</text:p>
                </text:list-item>
                <text:list-item text:style-override="id1-3-2-2-2-6-2-7">
                  <text:number>e.</text:number>
                  <text:p text:style-name="al">Heffingen (leges, bouwaanvraag, etc.);</text:p>
                </text:list-item>
                <text:list-item text:style-override="id1-3-2-2-2-6-2-8">
                  <text:number>f.</text:number>
                  <text:p text:style-name="al">Verzekering (CAR verzekering);</text:p>
                </text:list-item>
                <text:list-item text:style-override="id1-3-2-2-2-6-2-9">
                  <text:number>g.</text:number>
                  <text:p text:style-name="al">Risicoverrekening (indexering tot start bouw en afkoop loon- en prijsstijgingen tijdens de werkzaamheden);</text:p>
                </text:list-item>
                <text:list-item text:style-override="id1-3-2-2-2-6-2-10">
                  <text:number>h.</text:number>
                  <text:p text:style-name="al">Kosten voor de (nieuw)bouw, de verbouwing of het onderhoud van een horecavoorziening van een sportaccommodatie, niet behorende bij het constructief gedeelte van het gebouw (bijv. afwerklagen vloer en wanden, inbouwapparatuur, inventaris, etc.);</text:p>
                </text:list-item>
                <text:list-item text:style-override="id1-3-2-2-2-6-2-11">
                  <text:number>i.</text:number>
                  <text:p text:style-name="al">Kosten voor beeldschermen, desktops, laptops, printers, tablets of telefoons;</text:p>
                </text:list-item>
                <text:list-item text:style-override="id1-3-2-2-2-6-2-12">
                  <text:number>j.</text:number>
                  <text:p text:style-name="al">Inventaris;</text:p>
                </text:list-item>
                <text:list-item text:style-override="id1-3-2-2-2-6-2-13">
                  <text:number>k.</text:number>
                  <text:p text:style-name="al">Materialen t.b.v. onderhoud velden en/of banen (bv grasmaaiers, borstelvegers, baanbezems/-vegers, sleepnetten, etc.);</text:p>
                </text:list-item>
                <text:list-item text:style-override="id1-3-2-2-2-6-2-14">
                  <text:number>l.</text:number>
                  <text:p text:style-name="al">Financieringskosten.</text:p>
                </text:list-item>
                <text:list-item text:style-override="id1-3-2-2-2-6-2-15">
                  <text:number>3.</text:number>
                  <text:p text:style-name="al">Indien voor het verkrijgen van de noodzakelijke omgevingsvergunningen of het realiseren van de plannen het inschakelen van een architect c.q. constructeur noodzakelijk is, zullen deze kosten voor 50% subsidiabel zijn tot een maximum van € 7.500,-.</text:p>
                </text:list-item>
                <text:list-item text:style-override="id1-3-2-2-2-6-2-16">
                  <text:number>4.</text:number>
                  <text:p text:style-name="al">Vergoeding vrijwilligers maximaal tot belastingvrije vergoeding zoals vastgesteld door de belastingdienst.</text:p>
                </text:list-item>
              </text:list>
            </text:section>
            <text:section text:name="artikel_id1-3-2-2-2-7" text:style-name="artikel">
              <text:p text:style-name="artikel_kop_titel"><text:span text:style-name="artikel_kop_label">Artikel</text:span> <text:span text:style-name="artikel_kop_nr">10</text:span> Wijze van verdeling</text:p>
              <text:list text:style-name="id1-3-2-2-2-7-2">
                <text:list-item text:style-override="id1-3-2-2-2-7-2-1">
                  <text:number>1.</text:number>
                  <text:p text:style-name="al">Honorering van aanvragen die in aanmerking komen voor subsidie, geschiedt in volgorde van indiening, totdat het vastgestelde subsidieplafond is bereikt. </text:p>
                </text:list-item>
                <text:list-item text:style-override="id1-3-2-2-2-7-2-2">
                  <text:number>2.</text:number>
                  <text:p text:style-name="al">Als de aanvrager krachtens artikel 4:5 Awb de gelegenheid heeft gehad de aanvraag aan te vullen, geldt als datum van indiening van de aanvraag de datum waarop de aanvraag volledig is aangevuld en alle stukken aanwezig zijn.</text:p>
                </text:list-item>
                <text:list-item text:style-override="id1-3-2-2-2-7-2-3">
                  <text:number>3.</text:number>
                  <text:p text:style-name="al">Indien op de dag waarop het subsidieplafond is bereikt, meerdere volledige aanvragen tot verlening van subsidie zijn ontvangen en de volgorde van binnenkomst niet te bepalen is, wordt de onderlinge rangschikking vastgesteld door middel van loting. </text:p>
                </text:list-item>
                <text:list-item text:style-override="id1-3-2-2-2-7-2-4">
                  <text:number>4.</text:number>
                  <text:p text:style-name="al">Indien het subsidieplafond is bereikt voor afloop van het kalenderjaar maakt het college dit bekend op de website van de gemeente Oldambt.</text:p>
                </text:list-item>
                <text:list-item text:style-override="id1-3-2-2-2-7-2-5">
                  <text:number>5.</text:number>
                  <text:p text:style-name="al">Als blijkt dat het subsidieplafond niet is bereikt na sluiting van de aanvraagtermijn, dan blijft de overgebleven subsidie in het Sport- en Leefbaarheidsfonds.  </text:p>
                </text:list-item>
              </text:list>
            </text:section>
            <text:p text:style-name="hoofdstuk_bottom"/>
          </text:section>
          <text:section text:name="hoofdstuk_id1-3-2-2-3" text:style-name="hoofdstuk">
            <text:p text:style-name="hoofdstuk_kop"><text:span text:style-name="label">Hoofdstuk</text:span> <text:span text:style-name="nr">3.</text:span> Besluitvorming</text:p>
            <text:section text:name="artikel_id1-3-2-2-3-2" text:style-name="artikel">
              <text:p text:style-name="artikel_kop_titel"><text:span text:style-name="artikel_kop_label">Artikel</text:span> <text:span text:style-name="artikel_kop_nr">11</text:span> Beslistermijn</text:p>
              <text:list text:style-name="id1-3-2-2-3-2-2">
                <text:list-item text:style-override="id1-3-2-2-3-2-2-1">
                  <text:number>1.</text:number>
                  <text:p text:style-name="al">Het college beslist op een aanvraag om een subsidie:</text:p>
                </text:list-item>
                <text:list-item text:style-override="id1-3-2-2-3-2-2-2">
                  <text:number>a.</text:number>
                  <text:p text:style-name="al">Beoordeling op volledigheid aangeleverde stukken binnen 2 weken na ontvangst;</text:p>
                </text:list-item>
                <text:list-item text:style-override="id1-3-2-2-3-2-2-3">
                  <text:number>b.</text:number>
                  <text:p text:style-name="al">Beoordeling en besluit op aanvraag binnen 6 weken na ontvangst alle benodigde gegevens.</text:p>
                </text:list-item>
                <text:list-item text:style-override="id1-3-2-2-3-2-2-4">
                  <text:number>2.</text:number>
                  <text:p text:style-name="al">Bij onvolledigheid van de stukken en/of onduidelijkheden betreffende de aanvraag zal de Accountmanager Sportvoorzieningen aanvullende informatie vragen bij aanvrager. </text:p>
                </text:list-item>
              </text:list>
            </text:section>
            <text:section text:name="artikel_id1-3-2-2-3-3" text:style-name="artikel">
              <text:p text:style-name="artikel_kop_titel"><text:span text:style-name="artikel_kop_label">Artikel</text:span> <text:span text:style-name="artikel_kop_nr">12</text:span> Subsidieverplichtingen </text:p>
              <text:p text:style-name="al">Om voor subsidie in aanmerking te komen moet de aanvrager aan de volgende verplichtingen voldoen:</text:p>
              <text:list text:style-name="id1-3-2-2-3-3-3">
                <text:list-item text:style-override="id1-3-2-2-3-3-3-1">
                  <text:number>a.</text:number>
                  <text:p text:style-name="al">Gewaarborgde continuïteit van de activiteiten van de club;</text:p>
                </text:list-item>
                <text:list-item text:style-override="id1-3-2-2-3-3-3-2">
                  <text:number>b.</text:number>
                  <text:p text:style-name="al">Financiële en organisatorische uitvoerbaarheid van de activiteit waarvoor subsidie wordt aangevraagd;</text:p>
                </text:list-item>
                <text:list-item text:style-override="id1-3-2-2-3-3-3-3">
                  <text:number>c.</text:number>
                  <text:p text:style-name="al">De activiteiten dienen binnen 2 jaar na de subsidieverlening te worden gerealiseerd (indien termijn niet wordt gehaald dient de aanvrager onder opgaaf van redenen de gemeente hiervan tijdig schriftelijk in kennis te stellen.</text:p>
                </text:list-item>
              </text:list>
              <text:p text:style-name="al"/>
              <text:p text:style-name="al"/>
            </text:section>
            <text:section text:name="artikel_id1-3-2-2-3-4" text:style-name="artikel">
              <text:p text:style-name="artikel_kop_titel"><text:span text:style-name="artikel_kop_label">Artikel</text:span> <text:span text:style-name="artikel_kop_nr">13</text:span> Weigeringsgronden</text:p>
              <text:p text:style-name="al">Onverminderd het bepaalde in artikel 10 ASV kan subsidieverlening worden geweigerd wanneer:</text:p>
              <text:list text:style-name="id1-3-2-2-3-4-3">
                <text:list-item text:style-override="id1-3-2-2-3-4-3-1">
                  <text:number>a.</text:number>
                  <text:p text:style-name="al">er een gegronde reden bestaat om aan te nemen dat een activiteit niet of niet geheel zal plaatsvinden;</text:p>
                </text:list-item>
                <text:list-item text:style-override="id1-3-2-2-3-4-3-2">
                  <text:number>b.</text:number>
                  <text:p text:style-name="al">een aanvrager niet kan of gaat voldoen aan de subsidieverplichtingen zoals omschreven in artikel 12;</text:p>
                </text:list-item>
                <text:list-item text:style-override="id1-3-2-2-3-4-3-3">
                  <text:number>c.</text:number>
                  <text:p text:style-name="al">de aanvrager, of zijn familielid in eerste en tweede graad, of een aan hem gelieerde (rechts)persoon, of bestuurders van een aan hem gelieerde (rechts)persoon, direct of indirect, persoonlijk of financieel belang heeft bij subsidieverstrekking op grond van deze regeling;</text:p>
                </text:list-item>
                <text:list-item text:style-override="id1-3-2-2-3-4-3-4">
                  <text:number>d.</text:number>
                  <text:p text:style-name="al">als de aanvrager doelstellingen beoogt of activiteiten zal ontplooien, die in strijd zijn met het algemeen belang of de openbare orde;</text:p>
                </text:list-item>
                <text:list-item text:style-override="id1-3-2-2-3-4-3-5">
                  <text:number>e.</text:number>
                  <text:p text:style-name="al">de aanvraag het betreffende subsidieplafond overschrijdt of zal overschrijden;</text:p>
                </text:list-item>
                <text:list-item text:style-override="id1-3-2-2-3-4-3-6">
                  <text:number>f.</text:number>
                  <text:p text:style-name="al">de aanvrager op het moment van aanvraag kampt met sterk teruglopende leden aantallen, te weinig vrijwilligers, te weinig contributie inkomsten en sponsorgelden om de amateursportclub financieel gezond te houden en er ook geen zicht is op verbetering van deze situatie in de toekomst;</text:p>
                </text:list-item>
                <text:list-item text:style-override="id1-3-2-2-3-4-3-7">
                  <text:number>g.</text:number>
                  <text:p text:style-name="al">gezien de projectbegroting geen (extra) bijdrage vanuit de gemeente Oldambt noodzakelijk is;</text:p>
                </text:list-item>
              </text:list>
            </text:section>
            <text:section text:name="artikel_id1-3-2-2-3-5" text:style-name="artikel">
              <text:p text:style-name="artikel_kop_titel"><text:span text:style-name="artikel_kop_label">Artikel</text:span> <text:span text:style-name="artikel_kop_nr">14</text:span> Uitbetaling subsidie</text:p>
              <text:p text:style-name="al">Na de subsidieverleningsbeschikking wordt 80% van het verleende subsidiebedrag als voorschot verstrekt. De resterende 20% wordt verstrekt wanneer de werkzaamheden zijn afgerond en oplevering aan de aanvrager heeft plaatsgevonden.</text:p>
            </text:section>
            <text:section text:name="artikel_id1-3-2-2-3-6" text:style-name="artikel">
              <text:p text:style-name="artikel_kop_titel"><text:span text:style-name="artikel_kop_label">Artikel</text:span> <text:span text:style-name="artikel_kop_nr">15</text:span> Overige bepalingen</text:p>
              <text:list text:style-name="id1-3-2-2-3-6-2">
                <text:list-item text:style-override="id1-3-2-2-3-6-2-1">
                  <text:number>1.</text:number>
                  <text:p text:style-name="al">Op subsidieverstrekking krachtens deze regeling, is de ASV van toepassing, tenzij in deze subsidieregeling daarvan wordt afgeweken.</text:p>
                </text:list-item>
                <text:list-item text:style-override="id1-3-2-2-3-6-2-2">
                  <text:number>2.</text:number>
                  <text:p text:style-name="al">Deze subsidie geeft geen garantie op eventuele vergunningen die bij de gemeente Oldambt voor de activiteit moeten worden aangevraagd.</text:p>
                </text:list-item>
                <text:list-item text:style-override="id1-3-2-2-3-6-2-3">
                  <text:number>3.</text:number>
                  <text:p text:style-name="al">Indien de activiteit aanzienlijk wijzigt of niet (geheel) zal plaatsvinden, neemt de aanvrager zo snel mogelijk contact op met de gemeente Oldambt, Accountmanager Sportvoorzieningen.</text:p>
                </text:list-item>
                <text:list-item text:style-override="id1-3-2-2-3-6-2-4">
                  <text:number>4.</text:number>
                  <text:p text:style-name="al">Indien een bouw-/projectbord wordt geplaatst over de gesubsidieerde activiteit zal hierop duidelijk worden vermeld dat werkzaamheden mede mogelijk zijn gemaakt door een bijdrage vanuit het Sport- en Leefbaarheidsfonds van de gemeente Oldambt.</text:p>
                </text:list-item>
                <text:list-item text:style-override="id1-3-2-2-3-6-2-5">
                  <text:number>5.</text:number>
                  <text:p text:style-name="al">Indien een pers- of social mediabericht wordt geplaatst over de gesubsidieerde activiteit zal hierin duidelijk worden vermeld dat werkzaamheden mede mogelijk zijn gemaakt door een bijdrage vanuit het Sport- en Leefbaarheidsfonds van de gemeente Oldambt.</text:p>
                </text:list-item>
              </text:list>
            </text:section>
            <text:section text:name="artikel_id1-3-2-2-3-7" text:style-name="artikel">
              <text:p text:style-name="artikel_kop_titel"><text:span text:style-name="artikel_kop_label">Artikel</text:span> <text:span text:style-name="artikel_kop_nr">16</text:span> Verantwoording en vaststelling ontvangen subsidie</text:p>
              <text:list text:style-name="id1-3-2-2-3-7-2">
                <text:list-item text:style-override="id1-3-2-2-3-7-2-1">
                  <text:number>1.</text:number>
                  <text:p text:style-name="al">De subsidieontvanger dient binnen 13 weken nadat de gesubsidieerde activiteiten zijn afgerond bij het college schriftelijk een aanvraag tot vaststelling van de subsidie in. De aanvraag gaat in ieder geval vergezeld van de volgende gegevens en bescheiden: </text:p>
                </text:list-item>
                <text:list-item text:style-override="id1-3-2-2-3-7-2-2">
                  <text:number>a.</text:number>
                  <text:p text:style-name="al">Een inhoudelijk verslag waaruit blijkt in hoeverre de gesubsidieerde activiteiten zijn verricht en aan de verplichtingen is voldaan;</text:p>
                </text:list-item>
                <text:list-item text:style-override="id1-3-2-2-3-7-2-3">
                  <text:number>b.</text:number>
                  <text:p text:style-name="al">Aanleveren opleverrapport gesubsidieerde werkzaamheden;</text:p>
                </text:list-item>
                <text:list-item text:style-override="id1-3-2-2-3-7-2-4">
                  <text:number>c.</text:number>
                  <text:p text:style-name="al">Een overzicht van de gesubsidieerde activiteiten en de hieraan verbonden uitgaven en inkomsten (financieel verslag of jaarrekening);</text:p>
                </text:list-item>
                <text:list-item text:style-override="id1-3-2-2-3-7-2-5">
                  <text:number>d.</text:number>
                  <text:p text:style-name="al">Een balans van het afgelopen subsidietijdvak met een toelichting daarop; en</text:p>
                </text:list-item>
                <text:list-item text:style-override="id1-3-2-2-3-7-2-6">
                  <text:number>e.</text:number>
                  <text:p text:style-name="al">Een controleverklaring, opgesteld door de kascommissie van de amateursportclub of een onafhankelijk accountant.</text:p>
                </text:list-item>
                <text:list-item text:style-override="id1-3-2-2-3-7-2-7">
                  <text:number>2.</text:number>
                  <text:p text:style-name="al">Het college stelt de subsidie vast binnen 13 weken na ontvangst van de in het eerste lid genoemde aanvraag.</text:p>
                </text:list-item>
              </text:list>
              <text:p text:style-name="al"/>
              <text:p text:style-name="al"/>
            </text:section>
            <text:section text:name="artikel_id1-3-2-2-3-8" text:style-name="artikel">
              <text:p text:style-name="artikel_kop_titel"><text:span text:style-name="artikel_kop_label">Artikel</text:span> <text:span text:style-name="artikel_kop_nr">17</text:span> Citeertitel</text:p>
              <text:p text:style-name="al">Deze regeling kan worden aangehaald als de ‘Subsidieregeling Sport- &amp; Leefbaarheidsfonds gemeente Oldambt’. Aldus vastgesteld door het college van burgemeester en wethouders van de gemeente Oldambt d.d. 16 juni 2026.</text:p>
              <text:p text:style-name="al"/>
              <text:p text:style-name="al"/>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Berlinda Aukema       Cora-Yfke Sikkema</text:span></text:p>
          </text:section>
        </text:section>
        <text:section text:name="bijlage_id1-3-2-4" text:style-name="bijlage">
          <text:p text:style-name="bijlage_top"/>
          <text:p text:style-name="hoofdstuk_kop"><text:span text:style-name="label">BIJLAGE</text:span> <text:span text:style-name="nr"/> Aanvullende subsidie</text:p>
          <text:p text:style-name="al"/>
          <text:p text:style-name="al">Op deze pagina vindt u meer informatie over activiteiten gericht op energiebesparing, toegankelijkheid, circulariteit en klimaatadaptatie. Deze maatregelen komen in aanmerking voor aanvullende subsidie.</text:p>
          <text:p text:style-name="al"/>
          <text:p text:style-name="al">Het gaat om maatregelen waarvoor een aanvullende subsidie kan worden aangevraagd zoals geformuleerd in artikel 7, tweede lid van de regeling. Deze maatregelen zijn onder te verdelen in 3 categorieën (A, C, D) die aansluiten op de Routekaart Duurzame Sport en een categorie (B) voor verbeterde toegankelijkheid:   </text:p>
          <text:p text:style-name="al">A. energiebesparing (CO2-arm)</text:p>
          <text:p text:style-name="al">B. toegankelijkheid</text:p>
          <text:p text:style-name="al">C. circulariteit</text:p>
          <text:p text:style-name="al">D. klimaatadaptatie</text:p>
          <text:p text:style-name="al"/>
          <text:p text:style-name="al"/>
          <text:p text:style-name="al"/>
          <text:p text:style-name="al">
          <text:span text:style-name="nadrukvet">A. Maatregelen energiebesparing</text:span>
        </text:p>
          <text:p text:style-name="al">De maatregelen voor energiebesparing en duurzame energieopwekking zijn onder andere overeenkomstig de maatregelen van de Energie Investeringsaftrek en voor zover zij toegepast kunnen worden op de sportaccommodaties.  </text:p>
          <text:p text:style-name="al"/>
          <text:p text:style-name="al">
          <text:span text:style-name="nadrukvet">Bestaande sportaccommodaties:</text:span>
        </text:p>
          <text:p text:style-name="al">Sommige maatregelen zijn alleen van toepassing op bestaande sportaccommodaties. Onder bestaande sportaccommodatie wordt verstaan het renoveren van een bestaand gebouw. Gaat u deels renoveren en deels nieuwbouwen dan komen deze maatregelen alleen voor het gedeelte van de renovatie in aanmerking. U dient dan aan te tonen welk percentage bestaande bouw is en welk percentage nieuwbouw.  </text:p>
          <text:p text:style-name="al"/>
          <text:p text:style-name="al">
          <text:span text:style-name="nadrukvet">Energieregistratie-en bewakingssysteem (EBS):</text:span>
        </text:p>
          <text:p text:style-name="al">Maatregel A.5.1. (Energieregistratie-en bewakingssysteem (EBS) is een verplicht onderdeel van de maatregelen onder categorie A.1 , A.2 en A.4 (Maatregelen energiebesparing).</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3">
                  <text:list text:style-name="id1-3-2-4-22-1-4-1-1-1">
                    <text:list-item text:style-override="id1-3-2-4-22-1-4-1-1-1-1">
                      <text:number>1.</text:number>
                      <text:p text:style-name="table_al">
                        <text:span text:style-name="nadrukvet">Verlichting</text:span>
                      </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cur">Bestemd voor:</text:span> sportveldverlichting,</text:p>
                  <text:p text:style-name="table_al">
                    <text:span text:style-name="nadrukcur">en bestaande uit:</text:span> LED armaturen, met een specifieke lichtstroom van ten minste 120 lm/W, EBS-systeem volgens maatregel 5.1 (eventueel) met een voorziening voor dynamische lichtschakeling (per armatuur of mast te schakelen, en/of een regelbare lichtopbrengst), (eventueel) mast en (eventueel) schakelmateria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nergiezuinige verlichting</text:p>
                </table:table-cell>
                <table:table-cell table:style-name="entry" table:number-rows-spanned="1" table:number-columns-spanned="1">
                  <text:p text:style-name="table_al">
                    <text:span text:style-name="nadrukcur">Bestemd voor:</text:span> verlichting in en om nieuwe en bestaande sportaccommodaties, </text:p>
                  <text:p text:style-name="table_al">
                    <text:span text:style-name="nadrukcur">en bestaande uit:</text:span> LED-verlichtingsarmaturen met een (eventueel uitwisselbare) LED-lichtbron en met een specifieke lichtstroom van ten minste 120 lm/W, EBS-systeem volgens maatregel 5.1.</text:p>
                  <text:p text:style-name="table_al">Toelichting: losse LED-lichtbronnen, zoals LED-buizen en specifiek voor noodverlichting bestemde noodverlichtingsarmaturen, zijn uitgesloten.</text:p>
                </table:table-cell>
              </table:table-row>
              <table:table-row table:style-name="row">
                <table:table-cell table:style-name="entry" table:number-rows-spanned="1" table:number-columns-spanned="3">
                  <text:list text:style-name="id1-3-2-4-22-1-4-4-1-1">
                    <text:list-item text:style-override="id1-3-2-4-22-1-4-4-1-1-1">
                      <text:number>2.</text:number>
                      <text:p text:style-name="table_al">
                        <text:span text:style-name="nadrukvet">Ventilatie, verwarming, koeling en tapwater</text:span>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koude terugwinning voor bestaande sportaccommodaties</text:p>
                </table:table-cell>
                <table:table-cell table:style-name="entry" table:number-rows-spanned="1" table:number-columns-spanned="1">
                  <text:p text:style-name="table_al">
                    <text:span text:style-name="nadrukcur">Bestemd voor:</text:span> het koelen of verwarmen van bestaande sportaccommodaties door het benutten van koude of warmte in de afzuiglucht, <text:span text:style-name="nadrukcur">en bestaande uit:</text:span> warmtewisselaar met een rendement van minimaal 78%, EBS-systeem volgens maatregel 5.1, (eventueel) luchtbehandelingskast en (eventueel) kana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text:p>
                </table:table-cell>
                <table:table-cell table:style-name="entry" table:number-rows-spanned="1" table:number-columns-spanned="1">
                  <text:p text:style-name="table_al">
                    <text:span text:style-name="nadrukcur">Bestemd voor:</text:span> het verwarmen van sportaccommodaties of het nuttig aanwenden van warmte voor de verwarming van tapwater in sportaccommodaties,<text:span text:style-name="nadrukcur"> en bestaande uit:</text:span> een elektrisch gedreven warmtepomp die opgenomen is op de ISDE Apparatenlijst, EBS-systeem volgens maatregel 5.1, (eventueel) bronsysteem, (eventueel) bodemwarmtewisselaar of grondwaterbron, (eventueel) restwarmte opslagvat, (eventueel) geïntegreerd opslagvat.</text:p>
                  <text:p text:style-name="table_al">
                    <text:span text:style-name="nadrukcur">Toelichting</text:span>: De warmtepomp-apparatenlijst van de ISDE kunt u hier vinden <text:a xlink:href="https://www.rvo.nl/subsidies-financiering/isde/woningeigenaren/warmtepomp" xlink:type="simple">Externe link:ISDE: Warmtepomp woningeigenaren (rvo.nl)</text:a>. Het indicatieve subsidiebedrag op de apparatenlijst heeft betrekking op de ISDE, niet op de subsidieregeling Sport- en Leefbaarheidsfonds gemeente Oldamb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span text:style-name="nadrukcur">Bestemd voor:</text:span> het terugwinnen van warmte uit (douche)water, <text:span text:style-name="nadrukcur">en bestaande uit:</text:span> warmtewisselaar die is aangesloten op de douchewaterafvoer of douchebak met geïntegreerde douchewaterwarmtewisselaar, EBS-systeem volgens maatregel 5.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diabatische koeling (verdampingskoeling)</text:p>
                </table:table-cell>
                <table:table-cell table:style-name="entry" table:number-rows-spanned="1" table:number-columns-spanned="1">
                  <text:p text:style-name="table_al">
                    <text:span text:style-name="nadrukcur">Bestemd voor:</text:span> het koelen van sportaccommodaties door middel van verdampingskoeling, <text:span text:style-name="nadrukcur">en bestaande uit:</text:span> een adiabatisch koelsysteem, EBS-systeem volgens maatregel 5.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frarood verwarmingspaneel met bewegingssensor en thermostaat voor bestaande sportaccommodaties</text:p>
                </table:table-cell>
                <table:table-cell table:style-name="entry" table:number-rows-spanned="1" table:number-columns-spanned="1">
                  <text:p text:style-name="table_al">
                    <text:span text:style-name="nadrukcur">Bestemd voor:</text:span> aanwezigheid gestuurde ruimteverwarming door middel van warmtestraling met behulp van infraroodpaneel, voor bijvoorbeeld kleedruimten in bestaande sportaccommodaties, <text:span text:style-name="nadrukcur">en bestaande uit:</text:span> verwarmingssysteem met een infrarood verwarmingspaneel niet zijnde een warmtestraler, bewegingssensor en thermostaat, EBS-systeem volgens maatregel 5.1.</text:p>
                  <text:p text:style-name="table_al">
                    <text:span text:style-name="nadrukcur">Randvoorwaarden:</text:span> Infraroodpaneel wordt geregeld middels bewegingssensor <text:span text:style-name="nadrukvet"><text:span text:style-name="nadrukondlijn">en</text:span></text:span> thermostaat.</text:p>
                </table:table-cell>
              </table:table-row>
              <table:table-row table:style-name="row">
                <table:table-cell table:style-name="entry" table:number-rows-spanned="1" table:number-columns-spanned="3">
                  <text:list text:style-name="id1-3-2-4-22-1-4-10-1-1">
                    <text:list-item text:style-override="id1-3-2-4-22-1-4-10-1-1-1">
                      <text:number>3.</text:number>
                      <text:p text:style-name="table_al">
                        <text:span text:style-name="nadrukvet">Bouwkundig</text:span>
                      </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R-glas voor bestaande sportaccommodaties</text:p>
                </table:table-cell>
                <table:table-cell table:style-name="entry" table:number-rows-spanned="1" table:number-columns-spanned="1">
                  <text:p text:style-name="table_al">
                    <text:span text:style-name="nadrukcur">Bestemd voor:</text:span> beglazing in buitengevel- of dakconstructies van bestaande sportaccommodaties,</text:p>
                  <text:p text:style-name="table_al">
                    <text:span text:style-name="nadrukcur">en bestaande uit</text:span>: meervoudig glas met een vacuüm of gasgevulde spouw of panelen in kozijn met een warmte-doorlatingscoëfficiënt met een maximale U-waarde (W/m2K) van 0,8 of isolerende deur die zijn opgenomen in de ISDE Maatregelenlijst (eventueel) kozijn: <text:a xlink:href="https://www.rvo.nl/subsidies-financiering/isde/woningeigenaren/isolatiemaatregelen" xlink:type="simple">Externe link:ISDE: Isolatiemaatregelen woningeigenaren (rvo.nl)</text:a></text:p>
                  <text:p text:style-name="table_al">Het maximale investeringsbedrag dat in aanmerking komt voor deze maatregel bedraagt € 600/m2 glas.</text:p>
                  <text:p text:style-name="table_al"/>
                  <text:p text:style-name="table_al">
                    <text:span text:style-name="nadrukcur">Toelichting: De maatregelenlijst Hoog rendementsglas van de ISDE kunt u hier vinden: </text:span>
                    <text:a xlink:href="https://www.rvo.nl/subsidies-financiering/isde/woningeigenaren/isolatiemaatregelen" xlink:type="simple">Externe link:ISDE: Isolatiemaatregelen woningeigenaren (rvo.nl)</text:a> <text:span text:style-name="nadrukcur">. </text:span>Het indicatieve subsidiebedrag op de ISDE maatregelenlijst heeft betrekking op de ISDE, niet op de subsidieregeling Sport- en Leefbaarheidsfonds gemeente Oldambt.</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R-glas voor nieuwe sportaccommodaties</text:p>
                </table:table-cell>
                <table:table-cell table:style-name="entry" table:number-rows-spanned="1" table:number-columns-spanned="1">
                  <text:p text:style-name="table_al">
                    <text:span text:style-name="nadrukcur">Bestemd voor:</text:span> beglazing in buitengevel- of dakconstructies van nieuwe sportaccommodaties,<text:span text:style-name="nadrukcur"> en bestaande uit</text:span>: meervoudig glas met een warmtewerende coating en/of gasgevulde spouw met een warmte-doorlatingscoëfficiënt van maximaal 0,7 W/m2K</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Isolatie wand, vloer, dak voor bestaande sportaccommodaties</text:p>
                </table:table-cell>
                <table:table-cell table:style-name="entry" table:number-rows-spanned="1" table:number-columns-spanned="1">
                  <text:p text:style-name="table_al">
                    <text:span text:style-name="nadrukcur">Bestemd voor:</text:span> de verbetering van de isolatie van bestaande vloeren, daken, plafonds of wanden van ruimten, <text:span text:style-name="nadrukcur">en bestaande uit</text:span>:</text:p>
                  <text:p text:style-name="table_al"/>
                  <text:p text:style-name="table_al">a. isolatiematerialen op het dak waarbij de warmteweerstand van het totaal aan isolatiematerialen (Riso,tot) ten minste 6,3 m2K/W bedraagt; of</text:p>
                  <text:p text:style-name="table_al"/>
                  <text:p text:style-name="table_al">b. isolatiematerialen voor vloer of wand waarbij de warmteweerstand van het totaal aan isolatiematerialen (Riso,tot) ten minste 4 m2K/W bedraagt.</text:p>
                  <text:p text:style-name="table_al"/>
                  <text:p text:style-name="table_al">Het maximale investeringsbedrag dat in aanmerking komt voor deze maatregel bedraagt € 25 per m2 isolatie per toename van de R met 1,0 m2K/W.</text:p>
                  <text:p text:style-name="table_al"/>
                  <text:p text:style-name="table_al">Alleen isolatiematerialen die op de ISDE Maatregelenlijst isolatie staan mogen worden toegepast.</text:p>
                  <text:p text:style-name="table_al">Kiest u bij het type isolatiemaatregel vloerisolatie, spouwmuurisolatie of dakisolatie, voor lokaal gespoten PIR of PUR? Dan moet dit zijn aangebracht met een HFK-vrij blaasmiddel.</text:p>
                  <text:p text:style-name="table_al"/>
                  <text:p text:style-name="table_al">
                    <text:span text:style-name="nadrukcur">Toelichting: </text:span>
                  </text:p>
                  <text:p text:style-name="table_al">De maatregelenlijst Isolatie van de ISDE kunt u hier vinden<text:span text:style-name="nadrukcur">: </text:span><text:a xlink:href="https://www.rvo.nl/subsidies-financiering/isde/woningeigenaren/isolatiemaatregelen" xlink:type="simple">Externe link:ISDE: Isolatiemaatregelen woningeigenaren (rvo.nl)</text:a>. Het indicatieve subsidiebedrag op de ISDE maatregelenlijst heeft betrekking op de ISDE, niet op de subsidieregeling Sport- en Leefbaarheidsfonds gemeente Oldambt.</text:p>
                  <text:p text:style-name="table_al"/>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3">
                  <text:list text:style-name="id1-3-2-4-23-1-4-1-1-1">
                    <text:list-item text:style-override="id1-3-2-4-23-1-4-1-1-1-1">
                      <text:number>4.</text:number>
                      <text:p text:style-name="table_al">
                        <text:span text:style-name="nadrukvet">Duurzame energieopwekking</text:span>
                      </text:p>
                    </text:list-item>
                  </text:list>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Bestemd voor: het verwarmen van water of lucht,</text:p>
                  <text:p text:style-name="table_al">
                    <text:span text:style-name="nadrukcur">en bestaande uit:</text:span> een zonnecollector, regeleenheid, EBS-systeem volgens maatregel 5.1 en (eventueel) (rest)warmtebuff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panelen of flexibele PV voor elektriciteitsopwekking</text:p>
                </table:table-cell>
                <table:table-cell table:style-name="entry" table:number-rows-spanned="1" table:number-columns-spanned="1">
                  <text:p text:style-name="table_al">
                    <text:span text:style-name="nadrukcur">Bestemd voor:</text:span> het opwekken van elektrische energie uit zonlicht met behulp van zonnecellen, <text:span text:style-name="nadrukcur">en bestaande uit:</text:span> panelen of flexibele film met fotovoltaïsche zonnecellen, EBS-systeem volgens maatregel 5.1, (eventueel) stroom/spanningsomvormer, (eventueel) aansluiting het elektriciteitsnet en (eventueel) energieopslagsysteem.</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Zonnewarmtecollector voor sportvelden</text:p>
                </table:table-cell>
                <table:table-cell table:style-name="entry" table:number-rows-spanned="1" table:number-columns-spanned="1">
                  <text:p text:style-name="table_al">Bestemd voor: het verzamelen van warmte door middel van een collectorsysteem onder sportvelden voor het gebruik van het verwarmen van water of lucht, <text:span text:style-name="nadrukcur">en bestaande uit:</text:span> Zonnewarmtecollector systeem onder sportvelden, regeleenheid, warmtebuffer, EBS-systeem volgens maatregel 5.1 en (eventueel) koppeling aan water of verwarmingsinstallatie.</text:p>
                </table:table-cell>
              </table:table-row>
              <table:table-row table:style-name="row">
                <table:table-cell table:style-name="entry" table:number-rows-spanned="1" table:number-columns-spanned="3">
                  <text:list text:style-name="id1-3-2-4-23-1-4-5-1-1">
                    <text:list-item text:style-override="id1-3-2-4-23-1-4-5-1-1-1">
                      <text:number>5.</text:number>
                      <text:p text:style-name="table_al">
                        <text:span text:style-name="nadrukvet">Energieregistratie-en bewakingssysteem (EBS)</text:span>
                      </text:p>
                    </text:list-item>
                  </text:list>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limme meter met een energieverbruiks-manager/EBS voor elektriciteit, aardgas (a.e.) en/of warmte</text:p>
                </table:table-cell>
                <table:table-cell table:style-name="entry" table:number-rows-spanned="1" table:number-columns-spanned="1">
                  <text:p text:style-name="table_al">
                    <text:span text:style-name="nadrukcur">Bestemd voor:</text:span> het (realtime) monitoren en visualiseren van het energiegebruik van gas en elektriciteit en eventueel opgewekte energie ten behoeve van verbeterd energiegebruik,<text:span text:style-name="nadrukcur"> en bestaande uit: </text:span>slimme meter geïnstalleerd door erkende installateur, beeldscherm voor publieke visualisatie en (eventueel) energiemanagementsysteem met rapportagefunctie (voor een overzicht van het energieverbruik per dag, week en jaar).</text:p>
                  <text:p text:style-name="table_al">
                    <text:span text:style-name="nadrukcur">Randvoorwaarden:</text:span> publieke visualisatie is een verplicht onderdeel van deze maatregel.</text:p>
                </table:table-cell>
              </table:table-row>
            </table:table>
            <text:p text:style-name="table_bottom"/>
          </text:section>
          <text:p text:style-name="al"/>
          <text:p text:style-name="al"/>
          <text:p text:style-name="al">
          <text:span text:style-name="nadrukvet"/>
        </text:p>
          <text:p text:style-name="al">
          <text:span text:style-name="nadrukvet">B. Maatregelen Toegankelijkheid</text:span>
        </text:p>
          <text:p text:style-name="al">Op 14 juli 2016 is het VN-verdrag inzake de rechten van personen met een handicap in Nederland in werking getreden. Het doel van dit verdrag is de positie van mensen met een beperking versterken. Hiervoor is het ook van belang dat zij niet belemmerd worden om sportieve activiteiten te ondernemen, doordat sportaccommodaties niet goed toegankelijk zijn.  </text:p>
          <text:p text:style-name="al"/>
          <text:p text:style-name="al">Voor de geselecteerde maatregelen is gekozen omdat zij tot verregaande verbetering van de toegankelijkheid van de sportaccommodatie voor de doelgroepen leiden. Het kan bij alle maatregelen gaan om nieuwbouw of renovatie van bestaande accommodaties. Daarnaast zijn onderstaande maatregelen omvangrijk in kosten. De investering in deze maatregelen is, zeker voor kleinere amateursportclubs, nu vaak een drempel. Door subsidie te verstrekken voor deze maatregelen hoopt de gemeente Oldambt een extra stimulans te geven om onderstaande investeringen in toegankelijkheid te doen.</text:p>
          <text:p text:style-name="al"/>
          <text:p text:style-name="al">Toegankelijkheidsmaatregelen worden enkel aanvullend gesubsidieerd als deze voor het eerst worden gerealiseerd. Onderhoud aan of vervangen van bestaande voorzieningen wordt niet aanvullend gesubsidieerd.</text:p>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3">
                  <text:list text:style-name="id1-3-2-4-35-1-4-1-1-1">
                    <text:list-item text:style-override="id1-3-2-4-35-1-4-1-1-1-1">
                      <text:number>1.</text:number>
                      <text:p text:style-name="table_al">
                        <text:span text:style-name="nadrukvet">Maatregelen toegankelijkheid</text:span>
                      </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deur</text:p>
                </table:table-cell>
                <table:table-cell table:style-name="entry" table:number-rows-spanned="1" table:number-columns-spanned="1">
                  <text:p text:style-name="table_al">Randvoorwaarde:</text:p>
                  <text:p text:style-name="table_al">Netto vrije doorgangsbreedte ≥ 0.85m, gemeten bij 90° geopende deur. (of ≥ 1.20m, zie 2. Toegang sportrolstoelen).</text:p>
                  <text:p text:style-name="table_al">Netto vrije doorgangshoogte ≥ 2.10m.</text:p>
                  <text:p text:style-name="table_al">Hoogteverschil (dorpel) ≤ 0.02m. </text:p>
                  <text:p text:style-name="table_al"/>
                  <text:p text:style-name="table_al">Uitvoering</text:p>
                  <text:p text:style-name="table_al">Afstelling automatische deuropening en -sluiting gebaseerd op loopsnelheid van 0,5m/s.</text:p>
                  <text:p text:style-name="table_al">Op de vloer ter plaatse van het draaivlak van de deur een attentiemarkering of afwijkende kleurstelling (contrastwaarde ≥ 30).</text:p>
                  <text:p text:style-name="table_al"/>
                  <text:p text:style-name="table_al">Bediening door middel van sensor en/of drukknop:</text:p>
                  <text:p text:style-name="table_al">Drukknop direct in de looproute vrij benaderbaar, geheel buiten draaivlak van automatische deur.</text:p>
                  <text:p text:style-name="table_al">Bedieningshoogte tussen 0.90m en 1.20m+, plaatsing ≥ 0.50m uit een inwendige hoek.</text:p>
                  <text:p text:style-name="table_al">Bedieningsknop is duidelijk herkenbaar: voelbaar (reliëf) en zichtbaar (contrastwaarde ≥ 30).</text:p>
                  <text:p text:style-name="table_al">Bedieningsknop ook met verminderde hand-/armfunctie bedienbaar:</text:p>
                  <text:p text:style-name="table_al">minimale afmeting 0.08 x 0.08m; maximale bedieningsweerstand ≤30 Newton.</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gang (sport)rolstoelen</text:p>
                </table:table-cell>
                <table:table-cell table:style-name="entry" table:number-rows-spanned="1" table:number-columns-spanned="1">
                  <text:p text:style-name="table_al">Maatregel heeft betrekking op deuren. <text:span text:style-name="nadrukcur">Uitvoering</text:span>:</text:p>
                  <text:p text:style-name="table_al">• Netto vrije doorgangsbreedte ≥ 1.20m.</text:p>
                  <text:p text:style-name="table_al">• Netto vrije doorgangshoogte ≥ 2.10m.</text:p>
                  <text:p text:style-name="table_al">• Hoogteverschil (dorpel) ≤ 0.02m.</text:p>
                  <text:p text:style-name="table_al">• Bediening (deurontgrendeling) tussen 0.90m en 1.20m+.</text:p>
                  <text:p text:style-name="table_al">• Bedieningskracht (inclusief eventuele dranger) op de kruk ≤ 30 Newton.</text:p>
                  <text:p text:style-name="table_al"/>
                  <text:p text:style-name="table_al">De vrije doorgang ≥ 1.20m is vanuit een rolstoel zelfstandig te creëren. Indien een toegang bestaat uit twee (ongelijke) deurdelen, dan gelden de bedieningseisen voor beide deurdelen (dus óók voor de ontgrendeling van het tweede deurdeel).</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ft</text:p>
                </table:table-cell>
                <table:table-cell table:style-name="entry" table:number-rows-spanned="1" table:number-columns-spanned="1">
                  <text:p text:style-name="table_al">
                    <text:span text:style-name="nadrukcur">Randvoorwaarde</text:span>:</text:p>
                  <text:p text:style-name="table_al">• De lift maakt onderdeel uit van de primaire route tussen entree, kleed-/sanitaire ruimten en sportruimte.</text:p>
                  <text:p text:style-name="table_al">• Netto vrije doorgangsbreedte in de route ≥ 1.20m.</text:p>
                  <text:p text:style-name="table_al">• Overige hoogteverschillen in de route ≤ 0.02m.</text:p>
                  <text:p text:style-name="table_al"/>
                  <text:p text:style-name="table_al">
                    <text:span text:style-name="nadrukcur">Uitvoering Lift</text:span>:</text:p>
                  <text:p text:style-name="table_al">• Kooibreedte ≥ 1.10m (of ≥ 1.20m, zie 2. Toegang sportrolstoelen).</text:p>
                  <text:p text:style-name="table_al">• Kooidiepte ≥ x 2.20m (≥ x 1.50m bij plateaulift) (beschikbare inrijdiepte). Noot:</text:p>
                  <text:p text:style-name="table_al">Kooiafmeting eventueel afgestemd op vervoer van sportinventaris.</text:p>
                  <text:p text:style-name="table_al">• Vóór lifttoegang vrije opstelruimte: ≥ 1.50 x 1.50m.</text:p>
                  <text:p text:style-name="table_al">• Automatische lift deuren:</text:p>
                  <text:p text:style-name="table_al">• Vrije doorgangsbreedte ≥ 0.90m (of ≥ 1.20m, zie 2. Toegang sportrolstoelen)</text:p>
                  <text:p text:style-name="table_al">• Vrije doorgangshoogte toegang ≥ 2.10m.</text:p>
                  <text:p text:style-name="table_al">• Alle bedieningselementen in en buiten de lift (ook alarmknop en -telefoon) bereikbaar en bedienbaar tussen 0.90 en 1.20m+, ≥ 0.50m uit een inwendige hoek (niet in nis/negge).</text:p>
                  <text:p text:style-name="table_al">• Bedieningselementen duidelijk herkenbaar: voelbaar (reliëf) en zichtbaar (contrastwaarde ≥ 30).</text:p>
                  <text:p text:style-name="table_al">• Geen tiptoetsbediening toepassen, dit werkt zeer verwarrend.</text:p>
                  <text:p text:style-name="table_al">• Zowel binnen als buiten de lift verdiepings- en bestemmingsaanduiding Bij voorkeur gebruikmaken van zowel visuele als akoestische verdiepingssignalering.</text:p>
                  <text:p text:style-name="table_al">• Minimaal aan één lange zijde een leuning tussen 0.85 en 0.95m+.</text:p>
                  <text:p text:style-name="table_al">• Spiegel op achter- of zijwand van 1.00 tot 2.00m+</text:p>
                  <text:p text:style-name="table_al">(als ‘achteruitkijkspiegel’ ten behoeve van het met rolstoel of scootmobiel achterwaarts verlaten van de lift).</text:p>
                  <text:p text:style-name="table_al">• Spleetbreedte tussen liftkooi en aansluitend vloerveld ≤ 0.02m.</text:p>
                  <text:p text:style-name="table_al">• Stopnauwkeurigheid tussen liftkooi en aansluitend vloerveld ≤ +/- 0.02m.</text:p>
                  <text:p text:style-name="table_al">• Draagvermogen ≥ 4.000N.</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tegraal toegankelijk toilet</text:p>
                </table:table-cell>
                <table:table-cell table:style-name="entry" table:number-rows-spanned="1" table:number-columns-spanned="1">
                  <text:p text:style-name="table_al">Randvoorwaarden:</text:p>
                  <text:p text:style-name="table_al">• Toilet is voor beide seksen bruikbaar, óf beide seksen hebben een eigen integraal toegankelijk toilet.</text:p>
                  <text:p text:style-name="table_al">• De toiletruimte is in elk geval vanuit de entree, de kleedvoorziening en de sportruimte obstakelvrij bereikbaar via een route met een vrije doorgangsbreedte ≥1.20m breed.</text:p>
                  <text:p text:style-name="table_al">• Alle deuren in de toegangsroute ≥0.85m resp. ≥ 1.20m (zie 2. Toegang sportrolstoelen). Uitvoering:</text:p>
                  <text:p text:style-name="table_al">• Vrij vloeroppervlak in de ruimte (exclusief closetpot) ≥ 1.65 x 2.20m (gemeten vanaf de eventuele voorzetwand bij een inbouwspoeling).</text:p>
                  <text:p text:style-name="table_al"/>
                  <text:p text:style-name="table_al">
                    <draw:frame><draw:text-box><text:section text:name="plaatje_id1-3-2-4-35-1-4-5-3-7-1" text:style-name="plaatje">
                      <text:p text:style-name="illustratie_id1-3-2-4-35-1-4-5-3-7-1-1"><draw:frame draw:style-name="illustratie_id1-3-2-4-35-1-4-5-3-7-1-1" text:anchor-type="paragraph" svg:width="31mm" svg:height="44.800000000000004mm"><draw:image xlink:href="Pictures/Picture1ic6bad1b6-1946-4435-b614-f0549762b2ca.png" xlink:type="simple"/></draw:frame></text:p>
                    </text:section></draw:text-box></draw:frame>
                  </text:p>
                  <text:p text:style-name="table_al"/>
                  <text:p text:style-name="table_al">Illustratie toont een standaardopstelling op basis van de minimale ruimteafmetingen. Andere opstellingen zijn mogelijk mits in afgewerkte toestand ten minste onderstaande gebruiksruimten obstakelvrij beschikbaar zijn.</text:p>
                  <text:p text:style-name="table_al"/>
                  <text:p text:style-name="table_al">Gebruiksruimten</text:p>
                  <text:p text:style-name="table_al">In de ruimte zijn de volgende gebruiksruimten obstakelvrij beschikbaar:</text:p>
                  <text:p text:style-name="table_al">• Keermogelijkheid/draaicirkel ≥ Ø 1.50m, gemeten op 0.30m+ (onder wastafel).</text:p>
                  <text:p text:style-name="table_al">• Vrije ruimte vóór toiletpot ≥ 1.20 x 1.20m.</text:p>
                  <text:p text:style-name="table_al">• Opstelruimte aan één zijde van de toiletpot ≥ 0.90 x 1.20m.</text:p>
                  <text:p text:style-name="table_al">• Assistentievlak aan de andere zijde van de toiletpot ≥ 0.35 x 0.70m.</text:p>
                  <text:p text:style-name="table_al">• Opstelruimte voor (onderrijdbare) wastafel ≥ 0.90 x 1.20m.</text:p>
                  <text:p text:style-name="table_al">• Vrije doorgang tussen toiletpot en wastafel ≥ 0.90m.</text:p>
                  <text:p text:style-name="table_al"/>
                  <text:p text:style-name="table_al">Toegang</text:p>
                  <text:p text:style-name="table_al">• Vrije doorgangsbreedte ≥ 0.85m (≥ 1.20m, zie 2. Toegang sportrolstoelen).</text:p>
                  <text:p text:style-name="table_al">• Hoogteverschil (dorpel) ≤ 0.02m.</text:p>
                  <text:p text:style-name="table_al">• Deur niet naar binnen toe openend.</text:p>
                  <text:p text:style-name="table_al">• Aantrekbeugel: op de binnenzijde van de deur op 0.90m+ een horizontale beugel voor dichttrekken, over de volle breedte van de deur.</text:p>
                  <text:p text:style-name="table_al">• Slot in geval van calamiteiten zonder unieke sleutel van buitenaf te openen (géén cilinderslot toepassen!).</text:p>
                  <text:p text:style-name="table_al">• Géén deurdranger toepassen.</text:p>
                  <text:p text:style-name="table_al"/>
                  <text:p text:style-name="table_al">Toilet</text:p>
                  <text:p text:style-name="table_al">• Zithoogte closetpot 0.47m+ (bovenzijde zitting).</text:p>
                  <text:p text:style-name="table_al">• Voorzijde zitting 0.70m uit de (voorzet-)wand (verlengde closetpot).</text:p>
                  <text:p text:style-name="table_al">• Aan weerszijden opklapbare steun (toiletbeugels):</text:p>
                  <text:p text:style-name="table_al">– lengte beugels 0.90m</text:p>
                  <text:p text:style-name="table_al">– hart op hart afstand beugels 0.60–0.65m (300–325mm uit hart pot) – bovenzijde beugels 0.25–0.30m+ vanaf bovenzijde zitting.</text:p>
                  <text:p text:style-name="table_al">• Toiletpapierhouder in een van de armsteunen of op de muur binnen 0.65m reikwijdte, gemeten vanuit het midden van de closetpot.</text:p>
                  <text:p text:style-name="table_al">Wastafel • Afmeting wastafel ≥ 0.40 x 0.50m.</text:p>
                  <text:p text:style-name="table_al">• Moet onderrijbaar zijn (sifon tegen achterwand).</text:p>
                  <text:p text:style-name="table_al">• Hoogte bovenzijde wastafel 0.80m+.</text:p>
                  <text:p text:style-name="table_al">• Hart wastafel ≥ 0.50m vanuit inwendige hoek.</text:p>
                  <text:p text:style-name="table_al">• Kraan moet ook met verminderde hand-/armfunctie bedienbaar zijn:</text:p>
                  <text:p text:style-name="table_al">• voldoende lange hendel (éénhandelkraan) op maximaal 1.00m+.</text:p>
                  <text:p text:style-name="table_al">Boven de wastafel (of elders in de ruimte) een vaste vlakke spiegel tegen de wand plaatsen van 1.00m tot 2.00m+. Geen kantelspiegel toepassen!</text:p>
                  <text:p text:style-name="table_al"/>
                  <text:p text:style-name="table_al">Alarminstallatie</text:p>
                  <text:p text:style-name="table_al">Bediening door middel van koord op 0.35–0.40m+ rondom de gehele toiletruimte (op alle wanden).</text:p>
                  <text:p text:style-name="table_al"/>
                  <text:p text:style-name="table_al">• Koord in contrasterende kleur ten opzichte van de wand.</text:p>
                  <text:p text:style-name="table_al">• Alarmmelding aan de buitenzijde van de ruimte zichtbaar en hoorbaar. Bij voorkeur gekoppeld aan melding op een continu bezette post, zoals beheerdersruimte of bar.</text:p>
                  <text:p text:style-name="table_al">• Alarm alleen uit te schakelen (resetten) in de toiletruimte zelf door middel van een afzonderlijke schakelaar op een hoogte tussen 0.70 en 1.35m+, ≥ 0.50m uit een inwendige hoek.</text:p>
                  <text:p text:style-name="table_al"/>
                </table:table-cell>
              </table:table-row>
              <table:table-row table:style-name="row">
                <table:table-cell table:style-name="entry" table:number-rows-spanned="1" table:number-columns-spanned="3">
                  <text:list text:style-name="id1-3-2-4-35-1-4-6-1-1">
                    <text:list-item text:style-override="id1-3-2-4-35-1-4-6-1-1-1">
                      <text:number>2.</text:number>
                      <text:p text:style-name="table_al">
                        <text:span text:style-name="nadrukvet">Buitensportvelden, banen en -terreinen</text:span>
                      </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Toegang</text:p>
                  <text:p text:style-name="table_al">Sportrolstoelen voor buitensportvelden, banen- terreinen</text:p>
                </table:table-cell>
                <table:table-cell table:style-name="entry" table:number-rows-spanned="1" table:number-columns-spanned="1">
                  <text:p text:style-name="table_al">Maatregel heeft betrekking op het toegankelijk maken van buitensportvelden, banen en -terreinen door aanleg van brede toegangspaden en toegang in hekwerk.</text:p>
                  <text:p text:style-name="table_al"/>
                  <text:p text:style-name="table_al">
                    <text:span text:style-name="nadrukcur">Uitvoering</text:span>:</text:p>
                  <text:p text:style-name="table_al">• Netto vrije doorgangsbreedte ≥ 1.20m.</text:p>
                  <text:p text:style-name="table_al">• Netto vrije doorgangshoogte ≥ 2.10m.</text:p>
                  <text:p text:style-name="table_al">• Hoogteverschil (dorpel) ≤ 0.02m.</text:p>
                  <text:p text:style-name="table_al">• Bediening (deurontgrendeling) tussen 0.90m en 1.20m+.</text:p>
                  <text:p text:style-name="table_al">Bedieningskracht (inclusief eventuele dranger) op de kruk ≤ 30 Newton.</text:p>
                  <text:p text:style-name="table_al">De vrije doorgang ≥ 1.20m is vanuit een rolstoel zelfstandig te creëren. Indien een toegang bestaat uit twee (ongelijke) deurdelen, dan gelden de bedieningseisen voor beide deurdelen (dus óók voor de ontgrendeling van het tweede deurdeel).</text:p>
                  <text:p text:style-name="table_al"/>
                </table:table-cell>
              </table:table-row>
            </table:table>
            <text:p text:style-name="table_bottom"/>
          </text:section>
          <text:p text:style-name="al"/>
          <text:p text:style-name="al"/>
          <text:p text:style-name="al">
          <text:span text:style-name="nadrukvet"/>
        </text:p>
          <text:p text:style-name="al">
          <text:span text:style-name="nadrukvet">C. Maatregelen circulariteit</text:span>
        </text:p>
          <text:p text:style-name="al">In de Routekaart Duurzame Sport, voor een duurzame en betaalbare sport, wordt voor de Sportsector uitgewerkt hoe zij kunnen voldoen aan de uitdagingen zoals die in het Klimaatakkoord zijn gesteld. De te behalen CO2 reductie in het Klimaatakkoord zit met name in het besparen en opwekken van energie, maar de sportsector wil haar CO2 footprint als geheel verkleinen. Circulair gebruik van materialen past hier naadloos binnen. De maatregelen in deze maatregelenlijst zijn dan ook bedoelt om het circulair gebruik van materialen binnen de sportsector te stimuleren. Het gaat hierbij zowel om nieuwbouw als renovatie van bestaande bouw.</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3">
                  <text:p text:style-name="table_al">
                    <text:span text:style-name="nadrukvet">1.   Maatregelen Circularitei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rgebruik infilzand</text:p>
                </table:table-cell>
                <table:table-cell table:style-name="entry" table:number-rows-spanned="1" table:number-columns-spanned="1">
                  <text:p text:style-name="table_al">Bestemd voor: bestaande en nieuwe kunstgrasvelden.</text:p>
                  <text:p text:style-name="table_al">Randvoorwaarden: Aantoonbaar door keuringsrapport waarin staat wat de bron van herkomst van het zand is en waaruit blijkt dat het gaat om gerecycled z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unststof kantplanken</text:p>
                </table:table-cell>
                <table:table-cell table:style-name="entry" table:number-rows-spanned="1" table:number-columns-spanned="1">
                  <text:p text:style-name="table_al">
                    <text:span text:style-name="nadrukcur">Bestemd voor:</text:span> bestaande en nieuwe kunstgrasvelden ter voorkoming van de verspreiding van microplastics (infill).</text:p>
                  <text:p text:style-name="table_al">
                    <text:span text:style-name="nadrukcur">Randvoorwaarden:</text:span> gemaakt van gerecycled kunststof dat is getoetst door een onafhankelijke instantie met daarbij behorende productcertificaat</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choonloopvoorziening</text:p>
                </table:table-cell>
                <table:table-cell table:style-name="entry" table:number-rows-spanned="1" table:number-columns-spanned="1">
                  <text:p text:style-name="table_al">
                    <text:span text:style-name="nadrukcur">Bestemd voor: </text:span>een betere schoonloop- en opvangvoorziening van microplastics (infill) bij de in- en uitgang van de kunstgrasvelden ter voorkoming van verspreiding.</text:p>
                  <text:p text:style-name="table_al"/>
                  <text:p text:style-name="table_al">
                    <text:span text:style-name="nadrukcur">Randvoorwaarden: </text:span>gemaakt van gerecycled kunststof of (verzinkt) metaal.</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out(water)batterij</text:p>
                </table:table-cell>
                <table:table-cell table:style-name="entry" table:number-rows-spanned="1" table:number-columns-spanned="1">
                  <text:p text:style-name="table_al">
                    <text:span text:style-name="nadrukcur">Bestemd voor: </text:span>de opslag van duurzaam opgewekte energie die wordt gebufferd in een zout(water)batterij, en bestaande uit: zout(water)batterij en (eventuele) regeltechniek.</text:p>
                  <text:p text:style-name="table_al"/>
                  <text:p text:style-name="table_al">
                    <text:span text:style-name="nadrukcur">Randvoorwaarde: </text:span>Aanwezigheid duurzame energieopwekker op eigen terrein (bijv. zonnecollectoren of pv-panelen) dient te worden aangetoond of tevens te worden aangevraagd.</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recyclede Shockpads (ten minste 80% gerecycled materiaal)</text:p>
                </table:table-cell>
                <table:table-cell table:style-name="entry" table:number-rows-spanned="1" table:number-columns-spanned="1">
                  <text:p text:style-name="table_al">Bestemd voor: Nieuwe of het vervangen van bestaande sportveldenondervloeren (shockpads) gemaakt van 80% aantoonbaar gerecycled materiaal inclusief terugname verplichting door de leverancier.</text:p>
                  <text:p text:style-name="table_al">Randvoorwaarden: gemaakt van gerecyclede materiaal dat is getoetst door een onafhankelijke instantie met daarbij behorende productcertificaat.</text:p>
                </table:table-cell>
              </table:table-row>
            </table:table>
            <text:p text:style-name="table_bottom"/>
          </text:section>
          <text:p text:style-name="al"/>
          <text:p text:style-name="al"/>
          <text:p text:style-name="al">
          <text:span text:style-name="nadrukvet"/>
        </text:p>
          <text:p text:style-name="al">
          <text:span text:style-name="nadrukvet">D. Maatregelen klimaatadaptatie</text:span>
        </text:p>
          <text:p text:style-name="al">Als gevolg van klimaatverandering nemen extremen in het weer toe met onder andere wateroverlast, extreme droogte en hittestress tot gevolg. Dit vraagt om een veerkrachtige leefomgeving die in staat is de gevolgen van deze weerextremen op te vangen, ook wel een klimaat adaptieve leefomgeving genoemd. </text:p>
          <text:p text:style-name="al"/>
          <text:p text:style-name="al">Sportaccommodaties lenen zich gezien hun bestemming en ligging vaak uitstekend om bij te dragen aan klimaatadaptatie. Denk aan wateropvang onder de sportvelden en meer groen op en rond de accommodatie, wat zorgt voor verkoeling. De maatregelen klimaatadaptatie zijn bedoeld om de negatieve gevolgen van klimaatverandering op en om de sportaccommodatie te verminderen..</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3">
                  <text:p text:style-name="table_al">
                    <text:span text:style-name="nadrukvet">1.   Maatregelen klimaatadaptatie</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genwateropslagsysteem</text:p>
                </table:table-cell>
                <table:table-cell table:style-name="entry" table:number-rows-spanned="1" table:number-columns-spanned="1">
                  <text:p text:style-name="table_al">Bestemd voor: het opvangen van regenwater van tenminste de eigen sportaccommodatie in een waterdichte opslag of waterdicht sportveld met overloop naar een infiltratiegebied niet zijnde een afwatersloot, al dan niet in combinatie met nuttige toepassing van het opgevangen regenwater, en bestaande uit: een waterdichte opslag of waterdicht sportveld, leidingwerk met uitzondering van dak en goten, (eventueel pomp) en regeltechnie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getatiedak</text:p>
                </table:table-cell>
                <table:table-cell table:style-name="entry" table:number-rows-spanned="1" table:number-columns-spanned="1">
                  <text:p text:style-name="table_al">
                    <text:span text:style-name="nadrukcur">Bestemd voor: </text:span>het bufferen van regenwater en verminderen van hittestress en behorende koelvraag<text:span text:style-name="nadrukcur">,</text:span></text:p>
                  <text:p text:style-name="table_al">
                    <text:span text:style-name="nadrukcur">en bestaande uit: </text:span>een vegetatiedaksysteem en (eventueel) irrigatiesysteem.</text:p>
                  <text:p text:style-name="table_al"/>
                  <text:p text:style-name="table_al">
                    <text:span text:style-name="nadrukcur">Toelichting: </text:span>Deze maatregel kan goed gecombineerd worden met D.1 of D.3.</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filtratiesysteem</text:p>
                </table:table-cell>
                <table:table-cell table:style-name="entry" table:number-rows-spanned="1" table:number-columns-spanned="1">
                  <text:p text:style-name="table_al">1. Bestemd voor: het bufferen en infiltreren van regenwater in geperforeerde containers, waarbij het regenwater na verblijf in deze containers infiltreert in de bodem, en bestaande uit: een geperforeerde container en al dan niet geotextiel,</text:p>
                  <text:p text:style-name="table_al">2. Bestemd voor: het transporteren van regenwater naar een infiltratiesysteem of infiltreren van regenwater met geperforeerde leidingen, en bestaande uit: geperforeerde leidingen en al dan niet geotextiel,</text:p>
                  <text:p text:style-name="table_al">3. Bestemd voor: het bufferen en infiltreren van regenwater in een wadi, en bestaande uit: een wadi,</text:p>
                  <text:p text:style-name="table_al">en al dan niet de volgende onderdelen: een meetsysteem voor het meten van het grondwaterpeil en een meetsysteem voor het meten van een of meer parameters inzake grondwaterkwaliteit.</text:p>
                  <text:p text:style-name="table_al"/>
                </table:table-cell>
              </table:table-row>
            </table:table>
            <text:p text:style-name="table_bottom"/>
          </text:section>
          <text:p text:style-name="al"/>
          <text:p text:style-name="al"/>
          <text:p text:style-name="al">
          <text:span text:style-name="nadrukvet"/>
        </text:p>
          <text:p text:style-name="al">ALGEMENE TOELICHTING</text:p>
          <text:p text:style-name="al">Deze regeling beoogt net als haar voorganger de ontwikkeling en instandhouding van sportaccommodaties te stimuleren voor amateursportclubs met een buitensportaccommodatie binnen de gemeente Oldambt.</text:p>
          <text:p text:style-name="al">Deze regeling blijft gericht op amateursportorganisaties. Winst beogende organisaties (ook gedeeltelijk) en professionele sport komen niet in aanmerking. </text:p>
          <text:p text:style-name="al"/>
          <text:p text:style-name="al">Sociaal Veilige sportomgeving</text:p>
          <text:p text:style-name="al">Wij vinden het belangrijk dat iedereen vrij, met plezier en in een veilige omgeving kan sporten, zonder grensoverschrijdend gedrag. Daarom hoort iedere Oldambtster amateursportclub of sportaanbieder te voldoen aan basiseisen voor een sociaal veilige omgeving én deze registreert bij  NOC*NSF. Met deze basiseisen maken we duidelijk welk gedrag we gewenst vinden en creëren we ruimte om ongewenst gedrag bespreekbaar te maken. Daarnaast dragen zij bij aan de inzet van betrouwbare vrijwilligers en goed opgeleide trainers en coaches. De basiseisen zijn gebaseerd op de vier V’s voor Veiligheid. Deze uitgangspunten zijn landelijk afgesproken en vastgesteld door NOC*NSF, de sportbonden, Vereniging Sport en Gemeenten (VSG) en gemeenten.</text:p>
          <text:p text:style-name="al"/>
          <text:p text:style-name="al">
          <text:span text:style-name="nadrukvet">
            <text:span text:style-name="nadrukcur">Verduurzaming en Klimaat</text:span>
          </text:span>
        </text:p>
          <text:p text:style-name="al">Voor de sportsector zijn de afspraken uit het Klimaatakkoord uitgewerkt in de Routekaart Verduurzaming Sport. Hierin staat beschreven hoe de sector aan de klimaatdoelstellingen voor 2050 wil voldoen. In deze regeling worden investeringen in energiebesparing, circulariteit, klimaatadaptatie en duurzame energieopwekking extra gestimuleerd, door hier aanvullende subsidie voor te verstrekken. </text:p>
          <text:p text:style-name="al"/>
          <text:p text:style-name="al">
          <text:span text:style-name="nadrukvet">
            <text:span text:style-name="nadrukcur">Toegankelijkheid</text:span>
          </text:span>
        </text:p>
          <text:p text:style-name="al">Op 14 juli 2016 is het VN-verdrag inzake de rechten van personen met een handicap in Nederland in werking getreden. Het doel van dit verdrag is de positie van mensen met een beperking te versterken. Hiervoor is het ook van belang dat zij niet belemmerd worden om sportieve activiteiten te ondernemen, doordat sportaccommodaties niet goed toegankelijk zijn. Wij willen hier met deze subsidieregeling aan bijdragen door aanvullende subsidie te verlenen voor activiteiten die de toegankelijkheid van sportaccommodaties vergroten.</text:p>
          <text:p text:style-name="al"/>
          <text:p text:style-name="al">
          <text:span text:style-name="nadrukvet">
            <text:span text:style-name="nadrukcur">Samenwerking</text:span>
          </text:span>
        </text:p>
          <text:p text:style-name="al">Tot slot zijn er extra subsidiemogelijkheden om gezamenlijke initiatieven te ondersteunen. In de Participatievisie (2021) hebben we de uitnodiging gedaan om zelf met initiatieven te komen. In het Coalitieakkoord 2022-2026 hebben we aangegeven initiatieven waar nodig en mogelijk te steunen en faciliteren. Want wij vinden het belangrijk dat clubs, verenigingen en inwoners samen met elkaar in gesprek zijn over wat nodig is om de gewenste voorzieningen te behouden. </text:p>
          <text:p text:style-name="al"/>
          <text:p text:style-name="al">
          <text:span text:style-name="nadrukvet">
            <text:span text:style-name="nadrukcur">Financiële gevolgen</text:span>
          </text:span>
        </text:p>
          <text:p text:style-name="al">Voor de regeling wordt jaarlijks een subsidieplafond beschikbaar gesteld (artikel 8). Deze middelen staan op de begroting van de gemeente Oldambt. In artikel 10 van de regeling staat nader uitgewerkt wat de precieze werking en verdeelwijze is van het jaarlijks subsidieplaf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4-5-3-7-1-1" style:parent-style-name="Standard">
      <style:paragraph-properties style:line-spacing="0mm" style:text-autospace="none" ofo:line-height="0.001cm"/>
    </style:style>
    <style:style style:family="graphic" style:name="illustratie_id1-3-2-4-35-1-4-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3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lokaleregelgeving.overheid.nl/CVDR713060</meta:user-defined>
    <meta:user-defined meta:name="DCTERMS.alternative">Subsidieregeling Sport- en Leefbaarheidsfonds gemeente Oldambt</meta:user-defined>
    <dc:language>nl</dc:language>
    <meta:user-defined meta:name="OVERHEIDop.locatietype/OVERHEIDop.gebiedsmarkering">Gemeente</meta:user-defined>
    <meta:user-defined meta:name="DC.title">Subsidieregeling Sport- en Leefbaarheidsfonds gemeente Oldambt</meta:user-defined>
    <meta:user-defined meta:name="DCTERMS.W3CDTF/DCTERMS.available">2026-07-08</meta:user-defined>
    <meta:user-defined meta:name="DCTERMS.W3CDTF/OVERHEIDop.jaargang">2026</meta:user-defined>
    <meta:user-defined meta:name="OVERHEIDop.publicationIssue">324376</meta:user-defined>
    <meta:user-defined meta:name="OVERHEIDop.betreftRegeling">CVDR764014_1</meta:user-defined>
    <meta:user-defined meta:name="OVERHEIDop.GmbID/DC.identifier">gmb-2026-324376</meta:user-defined>
    <meta:user-defined meta:name="xs:date/OVERHEIDop.startdatum">2026-07-09</meta:user-defined>
    <meta:user-defined meta:name="OVERHEIDop.versieInformatie"/>
  </office:meta>
</office:document-meta>
</file>