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Telgendijk, t.h.v. nr. 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6 juli 2026 een besluit genomen op de aanvraag met zaaknummer 0153Z2606-0722 voor het kappen van 1 eik op de locatie Telgendijk, t.h.v. nr. 9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3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7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Telgendijk, t.h.v. nr. 92</meta:user-defined>
    <meta:user-defined meta:name="DCTERMS.W3CDTF/DCTERMS.available">2026-07-15</meta:user-defined>
    <meta:user-defined meta:name="DCTERMS.W3CDTF/OVERHEIDop.jaargang">2026</meta:user-defined>
    <meta:user-defined meta:name="OVERHEIDop.publicationIssue">324374</meta:user-defined>
    <meta:user-defined meta:name="OVERHEIDop.GmbID/DC.identifier">gmb-2026-324374</meta:user-defined>
    <meta:user-defined meta:name="OVERHEIDop.versieInformatie"/>
  </office:meta>
</office:document-meta>
</file>