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ten behoeve van Nierstichting van 13-09-2026 t/m 19-09-2026, ontvangen op 22-01-2026, zaaknummer TR-Z2026-00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ten behoeve van Nierstichting van 13-09-2026 t/m 19-09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20</meta:user-defined>
    <meta:user-defined meta:name="DCTERMS.abstract">collecte ten behoeve van Nierstichting van 13-09-2026 t/m 19-09-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collecte ten behoeve van Nierstichting van 13-09-2026 t/m 19-09-2026, ontvangen op 22-01-2026, zaaknummer TR-Z2026-00012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437</meta:user-defined>
    <meta:user-defined meta:name="OVERHEIDop.GmbID/DC.identifier">gmb-2026-32437</meta:user-defined>
    <meta:user-defined meta:name="OVERHEIDop.versieInformatie"/>
  </office:meta>
</office:document-meta>
</file>