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Antoon Coolenlaan 45 2624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on Coolenlaan 45 2624NW Delft | het realiseren van een dakopbouw | 0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3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46</meta:user-defined>
    <meta:user-defined meta:name="DCTERMS.abstract">dakopbouw Antoon Coolenlaan 45</meta:user-defined>
    <dc:language>nl</dc:language>
    <meta:user-defined meta:name="OVERHEIDop.locatietype/OVERHEIDop.gebiedsmarkering">Vlak</meta:user-defined>
    <meta:user-defined meta:name="DC.title">Aanvraag vergunning voor het realiseren van een dakopbouw aan Antoon Coolenlaan 45 2624NW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66</meta:user-defined>
    <meta:user-defined meta:name="OVERHEIDop.GmbID/DC.identifier">gmb-2026-324366</meta:user-defined>
    <meta:user-defined meta:name="OVERHEIDop.versieInformatie"/>
  </office:meta>
</office:document-meta>
</file>