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en bestaand bijgebouw, nieuw bouwen van een carport, overkapping en bijgebouw op Vlasstraat 33 5561AJ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844</text:p>
            <text:p text:style-name="common-al">Ontvangstdatum aanvraag: 03-07-2026 10:58</text:p>
            <text:p text:style-name="common-al">Plaats/adres: Vlasstraat 33 5561AJ Riethoven</text:p>
            <text:p text:style-name="common-al">Omschrijving: het verbouwen van een woning en bestaand bijgebouw, nieuw bouwen van een carport, overkapping en bijgebouw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43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844</meta:user-defined>
    <meta:user-defined meta:name="DCTERMS.abstract">verbouwen van een woning en bestaand bijgebouw, nieuw bouwen van een carport, overkapping 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en bestaand bijgebouw, nieuw bouwen van een carport, overkapping en bijgebouw op Vlasstraat 33 5561AJ Riet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61</meta:user-defined>
    <meta:user-defined meta:name="OVERHEIDop.GmbID/DC.identifier">gmb-2026-324361</meta:user-defined>
    <meta:user-defined meta:name="OVERHEIDop.versieInformatie"/>
  </office:meta>
</office:document-meta>
</file>