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vereniging Slangenburg, Zomerfeest 20 en 21 augustus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Buurtvereniging Slangenburg voor het houden van het Zomerfeest bij het weiland bij De Wiemelink, Varsseveldseweg 277 in Doetinchem, op 20 augustus 2026 van 20.00 uur tot 00.30 uur en 21 augustus 2026 van 09.30 uur tot 21.00 uur..</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2435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5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5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21600 </meta:user-defined>
    <dc:language>nl</dc:language>
    <meta:user-defined meta:name="OVERHEIDop.locatietype/OVERHEIDop.gebiedsmarkering">Adres</meta:user-defined>
    <meta:user-defined meta:name="DC.title">Buurtvereniging Slangenburg, Zomerfeest 20 en 21 augustus 2026, vergunning verleend.</meta:user-defined>
    <meta:user-defined meta:name="DCTERMS.W3CDTF/DCTERMS.available">2026-07-08</meta:user-defined>
    <meta:user-defined meta:name="DCTERMS.W3CDTF/OVERHEIDop.jaargang">2026</meta:user-defined>
    <meta:user-defined meta:name="OVERHEIDop.publicationIssue">324359</meta:user-defined>
    <meta:user-defined meta:name="OVERHEIDop.GmbID/DC.identifier">gmb-2026-324359</meta:user-defined>
    <meta:user-defined meta:name="OVERHEIDop.versieInformatie"/>
  </office:meta>
</office:document-meta>
</file>