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laggenmasten, Oostereinde 10, 9672 T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7/2026, plaatsen vlaggenmasten, Oostereinde 10, 9672 T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3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laggenmasten, Oostereinde 10, 9672 TC Winscho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57</meta:user-defined>
    <meta:user-defined meta:name="OVERHEIDop.GmbID/DC.identifier">gmb-2026-324357</meta:user-defined>
    <meta:user-defined meta:name="OVERHEIDop.versieInformatie"/>
  </office:meta>
</office:document-meta>
</file>